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straat 9B, 2022-06983, het wijzigen van het dak van de uitbouw, activiteit bouwen, activiteit handelen in strijd met regels ruimtelijke ordening, verzonden 20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41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1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1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nnemerstraat 9B, 2022-06983, het wijzigen van het dak van de uitbouw, activiteit bouwen, activiteit handelen in strijd met regels ruimtelijke ordening, verzonden 20 december 2022</meta:user-defined>
    <meta:user-defined meta:name="DCTERMS.W3CDTF/DCTERMS.available">2022-12-27</meta:user-defined>
    <meta:user-defined meta:name="DCTERMS.W3CDTF/OVERHEIDop.jaargang">2022</meta:user-defined>
    <meta:user-defined meta:name="OVERHEIDop.publicationIssue">574414</meta:user-defined>
    <meta:user-defined meta:name="OVERHEIDop.GmbID/DC.identifier">gmb-2022-574414</meta:user-defined>
    <meta:user-defined meta:name="OVERHEIDop.versieInformatie"/>
  </office:meta>
</office:document-meta>
</file>