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last onder bestuursdwang, Moeraszegge 5 4823M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nemen tot het opleggen van een last onder bestuursdwang</text:p>
            <text:p text:style-name="common-al">
            <text:span text:style-name="nadrukvet">Kenmerk:</text:span> Z2022-002021-001</text:p>
            <text:p text:style-name="common-al">
            <text:span text:style-name="nadrukvet">Verzenddatum besluit:</text:span> 20-12-2022</text:p>
            <text:p text:style-name="common-al">
            <text:span text:style-name="nadrukvet">Locatie:</text:span> Moeraszegge 5 4823MH Breda</text:p>
            <text:p text:style-name="common-al">
            <text:span text:style-name="nadrukvet">Omschrijving:</text:span> Voornemen tot het opleggen van een last onder bestuursdwang</text:p>
            <text:p text:style-name="common-al">Burgemeester en wethouders van de gemeente Breda maken bekend voornemens te zijn aan de eigenaren van het perceel aan de Moeraszegge 5 4823MH Breda een last onder bestuursdwang op te leggen. Dat voornemen ziet op een strijdigheid met de Woningwet in samenhang gelezen met het Bouwbesluit 2012.</text:p>
            <text:p text:style-name="common-al">Gebleken is dat de berging op het perceel aan de Moeraszegge 5 4823MH Breda niet de beschikking heeft over een voorziening (regenpijp) om het regenwater af te voeren van de goot.</text:p>
            <text:p text:style-name="last-al">Binnen twee weken na de dag van verzending van dit voornemen kunt u uw zienswijze ten aanzien van ons voornemen kenbaar maken. Voor het maken van een afspraak kunt bellen naar het algemene nummer 14 076 of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441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1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1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2-002021-001</meta:user-defined>
    <meta:user-defined meta:name="DCTERMS.abstract">Vervuiling leegstaande woning</meta:user-defined>
    <dc:language>nl</dc:language>
    <meta:user-defined meta:name="OVERHEIDop.locatietype/OVERHEIDop.gebiedsmarkering">Punt</meta:user-defined>
    <meta:user-defined meta:name="DC.title">Voornemen last onder bestuursdwang, Moeraszegge 5 4823MH Breda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413</meta:user-defined>
    <meta:user-defined meta:name="OVERHEIDop.GmbID/DC.identifier">gmb-2022-574413</meta:user-defined>
    <meta:user-defined meta:name="OVERHEIDop.versieInformatie"/>
  </office:meta>
</office:document-meta>
</file>