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 Verzoek om een alcohol- en 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Café Lot Nunhem:</text:p>
            <text:p text:style-name="common-al">Verzoek om een alcohol- en exploitatievergunning voor de inrichting gelegen aan de Kerkstraat 1 te Nunhem. Ontvangstdatum: 20 dec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440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40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Leudal - Binnengekomen aanvraag AV vergunning – Verzoek om een alcohol- en exploitatie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4408</meta:user-defined>
    <meta:user-defined meta:name="OVERHEIDop.GmbID/DC.identifier">gmb-2022-574408</meta:user-defined>
    <meta:user-defined meta:name="OVERHEIDop.versieInformatie"/>
  </office:meta>
</office:document-meta>
</file>