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“Kansspel/Loterij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vergunning voor Kansspelen.</text:p>
            <text:p text:style-name="common-al">De burgemeester van Ridderkerk maakt bekend dat een vergunning op grond van artikel 3, lid 1 van de Wet op de kansspelen is verleend aan: VV. Rijsoord voor het organiseren van een Kansspel/loterij op maandag 13 februari 2023, Vlasstraat 1 te Ridderkerk, referentienummer 673873, verzonden aan aanvrager op 13 december 2022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7440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73873</meta:user-defined>
    <dc:language>nl</dc:language>
    <meta:user-defined meta:name="OVERHEIDop.locatietype/OVERHEIDop.gebiedsmarkering">Adres</meta:user-defined>
    <meta:user-defined meta:name="DC.title">Verleende vergunning, “Kansspel/Loterij”, gemeente Ridderker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401</meta:user-defined>
    <meta:user-defined meta:name="OVERHEIDop.GmbID/DC.identifier">gmb-2022-574401</meta:user-defined>
    <meta:user-defined meta:name="OVERHEIDop.versieInformatie"/>
  </office:meta>
</office:document-meta>
</file>