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enweg 34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besloten om de beslistermijn voor de aanvraag met zaaknummer HZ_WABO-2022-1032 voor een Omgevingsvergunning op locatie Hertenweg 34 in Nieuw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44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tenweg 34 in Nieuwdorp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00</meta:user-defined>
    <meta:user-defined meta:name="OVERHEIDop.GmbID/DC.identifier">gmb-2022-574400</meta:user-defined>
    <meta:user-defined meta:name="OVERHEIDop.versieInformatie"/>
  </office:meta>
</office:document-meta>
</file>