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186 reguliere procedure verleend, Poortugaal Albrandswaardsedijk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Albrandswaardsedijk 75 3172 TG Poortugaal (A210312186), voor het vervangen van 2 oude dakkapellen voor 1 grote op het voordakvlak (verz. 02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744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186</meta:user-defined>
    <meta:user-defined meta:name="DCTERMS.abstract">Poortugaal Albrandswaardsedijk 75, vervangen 2 oude dakkapellen voor 1 grote op het voordakvlak </meta:user-defined>
    <dc:language>nl</dc:language>
    <meta:user-defined meta:name="OVERHEIDop.locatietype/OVERHEIDop.gebiedsmarkering">Adres</meta:user-defined>
    <meta:user-defined meta:name="DC.title">Omgevingsvergunning A210312186 reguliere procedure verleend, Poortugaal Albrandswaardsedijk 75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40</meta:user-defined>
    <meta:user-defined meta:name="OVERHEIDop.GmbID/DC.identifier">gmb-2022-57440</meta:user-defined>
    <meta:user-defined meta:name="OVERHEIDop.versieInformatie"/>
  </office:meta>
</office:document-meta>
</file>