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jnhaven - Wijnhaven ter hoogte van 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 ten behoeve van een zakelijke klantaansluiting van 20-12-2021 t/m 21-6-2022</text:p>
            <text:p text:style-name="common-al"/>
            <text:p text:style-name="common-al">Ons kenmerk: 0213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ijnhaven - Wijnhaven ter hoogte van nummer 6</text:p>
            <text:p text:style-name="tussenkopcur">
            <text:span text:style-name="nadrukvet">Datum bekendmaking besluit:</text:span>
          </text:p>
            <text:p text:style-name="common-al">3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7IBA21/8170346</meta:user-defined>
    <meta:user-defined meta:name="DCTERMS.abstract">Aanleg glasvezel ten behoeve van een zakelijke klantaansluiting van 20-12-2021 t/m 21-6-202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ijnhaven - Wijnhaven ter hoogte van nummer 6 te Den Haag</meta:user-defined>
    <meta:user-defined meta:name="DCTERMS.W3CDTF/DCTERMS.available">2022-01-05</meta:user-defined>
    <meta:user-defined meta:name="OVERHEIDop.externeBijlage">Bijlage_42053520_voor_bekendmaking|exb-2022-645</meta:user-defined>
    <meta:user-defined meta:name="DCTERMS.W3CDTF/OVERHEIDop.jaargang">2022</meta:user-defined>
    <meta:user-defined meta:name="OVERHEIDop.publicationIssue">5744</meta:user-defined>
    <meta:user-defined meta:name="OVERHEIDop.GmbID/DC.identifier">gmb-2022-5744</meta:user-defined>
    <meta:user-defined meta:name="OVERHEIDop.versieInformatie"/>
  </office:meta>
</office:document-meta>
</file>