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Carnavalsoptocht op 21 februari 2023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.V. Rabbendabben Haler:</text:p>
            <text:p text:style-name="common-al">Carnavalsoptocht op 21 februari 2023 in Haler. Ontvangstdatum: 16 dec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39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39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 Carnavalsoptocht op 21 februari 2023 in Hale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399</meta:user-defined>
    <meta:user-defined meta:name="OVERHEIDop.GmbID/DC.identifier">gmb-2022-574399</meta:user-defined>
    <meta:user-defined meta:name="OVERHEIDop.versieInformatie"/>
  </office:meta>
</office:document-meta>
</file>