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Odoornerstraat 16a (kadastraal perceel BGR D 4571), het verharden / verbet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Odoornerstraat 16a (kadastraal perceel BGR D 4571), 9536 TA</text:p>
            <text:p text:style-name="common-al">het verharden / verbeteren van een oprit (Z2022-018996)</text:p>
            <text:p text:style-name="common-al">Datum ontvangst: 21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3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gemeente Borger-Odoorn, Ees, Odoornerstraat 16a (kadastraal perceel BGR D 4571), het verharden / verbeteren van een oprit</meta:user-defined>
    <meta:user-defined meta:name="DCTERMS.W3CDTF/DCTERMS.available">2022-12-27</meta:user-defined>
    <meta:user-defined meta:name="DCTERMS.W3CDTF/OVERHEIDop.jaargang">2022</meta:user-defined>
    <meta:user-defined meta:name="OVERHEIDop.publicationIssue">574397</meta:user-defined>
    <meta:user-defined meta:name="OVERHEIDop.GmbID/DC.identifier">gmb-2022-574397</meta:user-defined>
    <meta:user-defined meta:name="OVERHEIDop.versieInformatie"/>
  </office:meta>
</office:document-meta>
</file>