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Carnavalsoptocht op 20 februari 2023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De Kwakkert Heythuysen:</text:p>
            <text:p text:style-name="common-al">Carnavalsoptocht op 20 februari 2023 in Heythuysen. Ontvangstdatum: 15 dec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3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 Carnavalsoptocht op 20 februari 2023 in Heythuy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395</meta:user-defined>
    <meta:user-defined meta:name="OVERHEIDop.GmbID/DC.identifier">gmb-2022-574395</meta:user-defined>
    <meta:user-defined meta:name="OVERHEIDop.versieInformatie"/>
  </office:meta>
</office:document-meta>
</file>