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naast Provincial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realiseren van een tijdelijk beheerdersonderkomen en plaatsen hekwerk op het perceel gelegen in plangebied Westergouwe, nabij Provincialeweg 10 in Gouda. De aanvraag is geregistreerd onder kenmerk 2022322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3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gouwe naast Provincialeweg 10 in Gouda</meta:user-defined>
    <meta:user-defined meta:name="DCTERMS.W3CDTF/DCTERMS.available">2022-12-27</meta:user-defined>
    <meta:user-defined meta:name="DCTERMS.W3CDTF/OVERHEIDop.jaargang">2022</meta:user-defined>
    <meta:user-defined meta:name="OVERHEIDop.publicationIssue">574393</meta:user-defined>
    <meta:user-defined meta:name="OVERHEIDop.GmbID/DC.identifier">gmb-2022-574393</meta:user-defined>
    <meta:user-defined meta:name="OVERHEIDop.versieInformatie"/>
  </office:meta>
</office:document-meta>
</file>