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lanten van een bosplantsoen op locatie Sectie K, nummer 766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255 voor het aanplanten van een bosplantsoen op locatie Sectie K, nummer 766 in Rijsbergen. De vergunning is verle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2-00525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3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439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planten van een bosplantsoen op locatie Sectie K, nummer 766 in Rijsbergen</meta:user-defined>
    <meta:user-defined meta:name="DCTERMS.W3CDTF/DCTERMS.available">2022-12-27</meta:user-defined>
    <meta:user-defined meta:name="DCTERMS.W3CDTF/OVERHEIDop.jaargang">2022</meta:user-defined>
    <meta:user-defined meta:name="OVERHEIDop.publicationIssue">574392</meta:user-defined>
    <meta:user-defined meta:name="OVERHEIDop.GmbID/DC.identifier">gmb-2022-574392</meta:user-defined>
    <meta:user-defined meta:name="OVERHEIDop.versieInformatie"/>
  </office:meta>
</office:document-meta>
</file>