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Carnavalsoptocht op 19 februari 2023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.V. De Halve Gare Buggenum:</text:p>
            <text:p text:style-name="common-al">Carnavalsoptocht op 19 februari 2023 in Buggenum. Ontvangstdatum: 14 dec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3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 Carnavalsoptocht op 19 februari 2023 in Buggen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391</meta:user-defined>
    <meta:user-defined meta:name="OVERHEIDop.GmbID/DC.identifier">gmb-2022-574391</meta:user-defined>
    <meta:user-defined meta:name="OVERHEIDop.versieInformatie"/>
  </office:meta>
</office:document-meta>
</file>