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verse adressen in de gemeente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besloten om de beslistermijn voor de aanvraag met zaaknummer HZ_WABO-2022-949 voor een Omgevingsvergunning op locatie diverse adressen in de gemeente Bor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438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8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iverse adressen in de gemeente Borsel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389</meta:user-defined>
    <meta:user-defined meta:name="OVERHEIDop.GmbID/DC.identifier">gmb-2022-574389</meta:user-defined>
    <meta:user-defined meta:name="OVERHEIDop.versieInformatie"/>
  </office:meta>
</office:document-meta>
</file>