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4-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4-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4-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4-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4-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4-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4-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4-3-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1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0-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0-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0-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6-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6-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6-3-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oorn 2023</text:p>
      <text:section text:name="regeling_id1-3-2" text:style-name="regeling">
        <text:section text:name="aanhef_id1-3-2-1" text:style-name="aanhef">
          <text:section text:name="preambule_id1-3-2-1-1" text:style-name="preambule">
            <text:p text:style-name="al"/>
            <text:p text:style-name="al">Zaaknummer: 198070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text:p>
              </text:list-item>
            </text:list>
            <text:p text:style-name="al"/>
            <text:list text:style-name="id1-3-2-1-1-8">
              <text:list-item text:style-override="id1-3-2-1-1-8-1">
                <text:number>•</text:number>
                <text:p text:style-name="al">gelet op artikel 2.1.3 van de Wet maatschappelijke ondersteuning 2015;</text:p>
              </text:list-item>
            </text:list>
            <text:p text:style-name="al"/>
            <text:p text:style-name="al">Besluit vast te stellen de:</text:p>
            <text:p text:style-name="al"/>
            <text:p text:style-name="al">Verordening maatschappelijke ondersteuning gemeente Hoor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 verordening en de daarop berustende bepalingen wordt verstaan onder:</text:p>
                <text:list text:style-name="id1-3-2-2-2-2-1-3">
                  <text:list-item text:style-override="id1-3-2-2-2-2-1-3-1">
                    <text:number>a.</text:number>
                    <text:p text:style-name="al">Algemeen gebruikelijke voorziening: Voorzieningen of producten en diensten die voor iedereen gebruikelijk (normaal) zijn om zelf (in) te kopen. Als de prijs van een voorziening door inwoners met een minimum inkomen wordt gebruikt, dan kan deze worden aangemerkt als algemeen gebruikelijk. De voorziening is tevens niet speciaal bedoeld voor mensen met een beperking en iedereen kan het gebruiken.</text:p>
                  </text:list-item>
                  <text:list-item text:style-override="id1-3-2-2-2-2-1-3-2">
                    <text:number>b.</text:number>
                    <text:p text:style-name="al">Algemene voorziening: aanbod van diensten of activiteiten dat, zonder voorafgaand onderzoek naar de behoeften, persoonskenmerken en mogelijkheden van de gebruikers, toegankelijk is en gericht is op maatschappelijke ondersteuning. </text:p>
                  </text:list-item>
                  <text:list-item text:style-override="id1-3-2-2-2-2-1-3-3">
                    <text:number>c.</text:number>
                    <text:p text:style-name="al">Arrangement: een combinatie van een ondersteuningsprofiel en intensiteit. Het arrangement is daarmee gekoppeld aan een bepaalde zwaarte van hulp/ondersteuning </text:p>
                  </text:list-item>
                </text:list>
              </text:list-item>
              <text:list-item text:style-override="id1-3-2-2-2-2-2">
                <text:number>i.</text:number>
                <text:p text:style-name="al">Intensiteit: de mate van ondersteuningsbehoefte en benodigde inzet die nodig is om het gewenste resultaat te bereiken. De intensiteit is gekoppeld aan het ondersteuningsprofiel. </text:p>
              </text:list-item>
              <text:list-item text:style-override="id1-3-2-2-2-2-3">
                <text:number>ii.</text:number>
                <text:p text:style-name="al">Ondersteuningsprofiel: de aard van de ondersteuningsbehoefte van de inwoner, gecategoriseerd in de volgende ondersteuningsprofielen: </text:p>
              </text:list-item>
              <text:list-item text:style-override="id1-3-2-2-2-2-4">
                <text:number>1.</text:number>
                <text:p text:style-name="al">Profiel 1 psychosociale problematiek, psychische problematiek (PSY)</text:p>
              </text:list-item>
              <text:list-item text:style-override="id1-3-2-2-2-2-5">
                <text:number>2.</text:number>
                <text:p text:style-name="al">Profiel 2 (licht) verstandelijke beperking ((L)VB)</text:p>
              </text:list-item>
              <text:list-item text:style-override="id1-3-2-2-2-2-6">
                <text:number>3.</text:number>
                <text:p text:style-name="al">Profiel 3 cognitieve achteruitgang/psychogeriatrische problematiek (PG)</text:p>
              </text:list-item>
              <text:list-item text:style-override="id1-3-2-2-2-2-7">
                <text:number>4.</text:number>
                <text:p text:style-name="al">Profiel 4 lichamelijke beperking (LB-HO) lichamelijke beperking – huishoudelijke ondersteuning.</text:p>
              </text:list-item>
              <text:list-item text:style-override="id1-3-2-2-2-2-8">
                <text:number>5.</text:number>
                <text:p text:style-name="al">Profiel 5a lichamelijke beperking (LB)</text:p>
              </text:list-item>
              <text:list-item text:style-override="id1-3-2-2-2-2-9">
                <text:number>6.</text:number>
                <text:p text:style-name="al">Profiel 5b lichamelijke beperking (LB-NAH) lichamelijke beperking – niet aangeboren hersenletsel.</text:p>
              </text:list-item>
              <text:list-item text:style-override="id1-3-2-2-2-2-10">
                <text:number>7.</text:number>
                <text:p text:style-name="al">Profiel 6 beschermd thuis (BT)</text:p>
              </text:list-item>
              <text:list-item text:style-override="id1-3-2-2-2-2-11">
                <text:number>8.</text:number>
                <text:p text:style-name="al">Profiel 7 beschermd wonen (BW)</text:p>
                <text:list text:style-name="id1-3-2-2-2-2-11-3">
                  <text:list-item text:style-override="id1-3-2-2-2-2-11-3-1">
                    <text:number>d.</text:number>
                    <text:p text:style-name="al">Beschermd Thuis: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2-2-11-3-2">
                    <text:number>e.</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2-2-11-3-3">
                    <text:number>f.</text:number>
                    <text:p text:style-name="al">Budgetplan: een plan met daarin de motivatie van de inwoner waarom een pgb gewenst is. In dit plan maakt inwoner inzichtelijk welke zorg deze wil inkopen voor het beschikbare budget, het bedrag dat per zorgverlener besteed gaat worden, welke resultaten inwoner wil bereiken en hoe de zorg die inwoner wil inkopen hieraan bijdraagt;</text:p>
                  </text:list-item>
                  <text:list-item text:style-override="id1-3-2-2-2-2-11-3-4">
                    <text:number>g.</text:number>
                    <text:p text:style-name="al">Doel: een concrete actie hoe het resultaat behaald kan worden. Doelen worden opgesteld om toe te werken naar dat gewenste resultaat. </text:p>
                  </text:list-item>
                  <text:list-item text:style-override="id1-3-2-2-2-2-11-3-5">
                    <text:number>h.</text:number>
                    <text:p text:style-name="al">Eerste opvang: De gemeente waar iemand zich meldt, is verantwoordelijk voor het bieden van (eerste) opvang en beschermd wonen. Gemeenten bieden altijd eerste opvang als het gaat om iemand in nood. Ook biedt de gemeente beschermd wonen als er sprake is van een spoedeisende situatie. Als er bij een spoedeisende situatie geen plaats in de maatschappelijke opvang of bij beschermd wonen is, zoekt de gemeente met de inwoner een tijdelijk passend alternatief.</text:p>
                  </text:list-item>
                  <text:list-item text:style-override="id1-3-2-2-2-2-11-3-6">
                    <text:number>i.</text:number>
                    <text:p text:style-name="al">Gebruikelijke hulp: hulp die naar algemeen aanvaarde opvattingen in redelijkheid mag worden verwacht van de partner, ouders, inwonende kinderen of andere huisgenoten die tot de leefeenheid van de inwoner behoren. Het college kan nadere regels stellen over gebruikelijke hulp door huisgenoten.</text:p>
                  </text:list-item>
                  <text:list-item text:style-override="id1-3-2-2-2-2-11-3-7">
                    <text:number>j.</text:number>
                    <text:p text:style-name="al">Keukentafelgesprek: gesprek dat plaatsvindt in het kader van het onderzoek naar de ondersteuningsbehoefte van de inwoner.</text:p>
                  </text:list-item>
                  <text:list-item text:style-override="id1-3-2-2-2-2-11-3-8">
                    <text:number>k.</text:number>
                    <text:p text:style-name="al">Lokale toegang: loket dat het college heeft ingericht om hulp/ondersteuning te bieden aan een inwoner: 1.Hoorn. </text:p>
                  </text:list-item>
                  <text:list-item text:style-override="id1-3-2-2-2-2-11-3-9">
                    <text:number>l.</text:number>
                    <text:p text:style-name="al">maatschappelijke ondersteuning: </text:p>
                  </text:list-item>
                </text:list>
              </text:list-item>
              <text:list-item text:style-override="id1-3-2-2-2-2-12">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2-13">
                <text:number>ii.</text:number>
                <text:p text:style-name="al">ondersteunen van de zelfredzaamheid en bevorderen van de participatie van personen met een beperking of met chronische psychische of psychosociale problemen zoveel mogelijk in de eigen leefomgeving,</text:p>
              </text:list-item>
              <text:list-item text:style-override="id1-3-2-2-2-2-14">
                <text:number>iii.</text:number>
                <text:p text:style-name="al">bieden van beschermd wonen en opvang;</text:p>
                <text:list text:style-name="id1-3-2-2-2-2-14-3">
                  <text:list-item text:style-override="id1-3-2-2-2-2-14-3-1">
                    <text:number>m.</text:number>
                    <text:p text:style-name="al">Maatschappelijke opvang: onderdak en begeleiding voor personen die de thuissituatie hebben verlaten en niet in staat zijn zich op eigen kracht te handhaven in de samenleving. De volgende groep valt niet onder de doelgroep: personen die de thuissituatie hebben verlaten in verband met acute risico’s voor hun veiligheid als gevolg van huiselijk geweld</text:p>
                  </text:list-item>
                  <text:list-item text:style-override="id1-3-2-2-2-2-14-3-2">
                    <text:number>n.</text:number>
                    <text:p text:style-name="al">Maatwerkvoorziening: een voorziening aanvullend op wat een inwoner zelf kan bijdragen, en vormt samen met de inzet van eigen kracht of, indien van toepassing gebruikelijke zorg of mantelzorg een samenhangend ondersteuningsaanbod voor de inwoner.</text:p>
                  </text:list-item>
                  <text:list-item text:style-override="id1-3-2-2-2-2-14-3-3">
                    <text:number>o.</text:number>
                    <text:p text:style-name="al">Onafhankelijke cliëntondersteuning: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2-2-14-3-4">
                    <text:number>p.</text:number>
                    <text:p text:style-name="al">Persoonlijk plan: een hulpmiddel voor de inwoner om de ondersteuningsbehoefte in kaart te brengen.</text:p>
                  </text:list-item>
                  <text:list-item text:style-override="id1-3-2-2-2-2-14-3-5">
                    <text:number>q.</text:number>
                    <text:p text:style-name="al">Persoonsgebonden budget (Pgb) bedrag waaruit namens het college betalingen worden gedaan voor diensten, hulpmiddelen, woningaanpassingen en andere maatregelen die tot een maatwerkvoorziening behoren, en die een inwoner van derden ontvangt;</text:p>
                  </text:list-item>
                  <text:list-item text:style-override="id1-3-2-2-2-2-14-3-6">
                    <text:number>r.</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2-2-14-3-7">
                    <text:number>s.</text:number>
                    <text:p text:style-name="al">Regionale Toegangsteam (RT): toegang tot de maatschappelijke opvang (MO), beschermd wonen (BW) en beschermd thuis (BT) in West-Friesland en wordt uitgevoerd door gemeente Hoorn.</text:p>
                  </text:list-item>
                  <text:list-item text:style-override="id1-3-2-2-2-2-14-3-8">
                    <text:number>t.</text:number>
                    <text:p text:style-name="al">Resultaat: een directe vertaling van de ondersteuningsbehoefte van inwoner (het ‘wat’) en staat omschreven in een perspectiefplan.</text:p>
                  </text:list-item>
                  <text:list-item text:style-override="id1-3-2-2-2-2-14-3-9">
                    <text:number>u.</text:number>
                    <text:p text:style-name="al">Toezicht: het doen van onderzoek om te beoordelen of de gestelde eisen worden nageleefd. Hier kunnen eventuele interventies uit voortkomen. </text:p>
                  </text:list-item>
                  <text:list-item text:style-override="id1-3-2-2-2-2-14-3-10">
                    <text:number>v.</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 </text:p>
                  </text:list-item>
                  <text:list-item text:style-override="id1-3-2-2-2-2-14-3-11">
                    <text:number>w.</text:number>
                    <text:p text:style-name="al">Voorliggende voorziening: algemene voorziening of andere voorziening waarmee een vergelijkbaar resultaat kan worden bereikt. Dit zijn voorzieningen waar eerst aanspraak op moet worden gemaakt.</text:p>
                  </text:list-item>
                  <text:list-item text:style-override="id1-3-2-2-2-2-14-3-12">
                    <text:number>x.</text:number>
                    <text:p text:style-name="al">Wet: Wet maatschappelijke ondersteuning 2015 (Wmo2015).</text:p>
                  </text:list-item>
                </text:list>
              </text:list-item>
              <text:list-item text:style-override="id1-3-2-2-2-2-15">
                <text:number>2.</text:number>
                <text:p text:style-name="al">Alle begrippen die in deze verordening worden gebruikt en niet nader worden omschreven hebben dezelfde betekenis als in de wet, het Uitvoeringsbesluit maatschappelijke ondersteuning 2015, Regeling maatschappelijke ondersteuning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Procedureregels toegang maatschappelijke ondersteuning</text:p>
            <text:list text:style-name="id1-3-2-2-3-2">
              <text:list-item text:style-override="id1-3-2-2-3-2-1">
                <text:number>1.</text:number>
                <text:p text:style-name="al">Het college bepaalt met inachtneming van de artikelen 2.3.1 tot en met 2.3.5 van de wet of een inwoner in aanmerking komt voor een maatwerkvoorziening;</text:p>
              </text:list-item>
              <text:list-item text:style-override="id1-3-2-2-3-2-2">
                <text:number>2.</text:number>
                <text:p text:style-name="al">Het college kan nadere regels stellen omtrent de procedure tot toegang van een maatschappelijke voorziening.</text:p>
              </text:list-item>
              <text:list-item text:style-override="id1-3-2-2-3-2-3">
                <text:number>3.</text:number>
                <text:p text:style-name="al">Het college is door de Westfriefse gemeenten gemandateerd om maatwerkvoorzieningen Beschermd Wonen en Beschermd Thuis te beschikken en te leveren voor en eventueel binnen een andere Westfriese gemeente.</text:p>
              </text:list-item>
              <text:list-item text:style-override="id1-3-2-2-3-2-4">
                <text:number>4.</text:number>
                <text:p text:style-name="al">Het college is door de Westfriese gemeenten gemandateerd om nadere regels vast te stellen omtrent de procedure tot toegang van Beschermd Wonen en Beschermd Thuis</text:p>
              </text:list-item>
              <text:list-item text:style-override="id1-3-2-2-3-2-5">
                <text:number>5.</text:number>
                <text:p text:style-name="al">Het college is door de Westfriese gemeenten gemandateerd om klachten, bezwaar- en beroepsprocedures op besluiten genomen door het Regionale Toegangsteam te behandelen.</text:p>
              </text:list-item>
              <text:list-item text:style-override="id1-3-2-2-3-2-6">
                <text:number>6.</text:number>
                <text:p text:style-name="al">Het college is door de Westfries gemeenten gemandateerd om Beschermd Wonen en Beschermd Thuis in te kopen voor de Westfriese gemeenten</text:p>
              </text:list-item>
            </text:list>
            <text:p text:style-name="al"/>
          </text:section>
          <text:section text:name="artikel_id1-3-2-2-4" text:style-name="artikel">
            <text:p text:style-name="artikel_kop_titel"><text:span text:style-name="artikel_kop_label">Artikel</text:span> <text:span text:style-name="artikel_kop_nr">3</text:span> Criteria voor een maatwerkvoorziening </text:p>
            <text:list text:style-name="id1-3-2-2-4-2">
              <text:list-item text:style-override="id1-3-2-2-4-2-1">
                <text:number>1.</text:number>
                <text:p text:style-name="al">Het college neemt in ieder geval de volgende documenten (indien aanwezig) mee in de beoordeling van de ondersteuningsbehoefte: </text:p>
                <text:list text:style-name="id1-3-2-2-4-2-1-3">
                  <text:list-item text:style-override="id1-3-2-2-4-2-1-3-1">
                    <text:number>a.</text:number>
                    <text:p text:style-name="al">het persoonlijk plan;</text:p>
                  </text:list-item>
                  <text:list-item text:style-override="id1-3-2-2-4-2-1-3-2">
                    <text:number>b.</text:number>
                    <text:p text:style-name="al">het perspectiefplan;</text:p>
                  </text:list-item>
                  <text:list-item text:style-override="id1-3-2-2-4-2-1-3-3">
                    <text:number>c.</text:number>
                    <text:p text:style-name="al">het gespreksverslag van het keukentafelgesprek waarin de voor beoordeling van de ondersteuningsbehoefte relevante gegevens zijn opgenomen;</text:p>
                  </text:list-item>
                  <text:list-item text:style-override="id1-3-2-2-4-2-1-3-4">
                    <text:number>d.</text:number>
                    <text:p text:style-name="al">andere documenten die relevant zijn voor de beoordeling van de ondersteuningsbehoefte die door de inwoner zijn ingebracht.</text:p>
                  </text:list-item>
                </text:list>
              </text:list-item>
              <text:list-item text:style-override="id1-3-2-2-4-2-2">
                <text:number>2.</text:number>
                <text:p text:style-name="al">In de beoordeling van een melding voor Maatschappelijke Opvang / Eerste Opvang kan worden afgeweken van de genoemde documenten in artikel 3 lid 1 a tot en met d. Dit is uitgewerkt in de: ‘Nadere regels Regionale Toegang tot Maatschappelijke Opvang, Beschermd Wonen en Beschermd Thuis West-Friesland’</text:p>
              </text:list-item>
              <text:list-item text:style-override="id1-3-2-2-4-2-3">
                <text:number>3.</text:number>
                <text:p text:style-name="al">Het college stelt na zorgvuldig onderzoek ten minste vast: </text:p>
                <text:list text:style-name="id1-3-2-2-4-2-3-3">
                  <text:list-item text:style-override="id1-3-2-2-4-2-3-3-1">
                    <text:number>a.</text:number>
                    <text:p text:style-name="al">wat de ondersteuningsvraag is;</text:p>
                  </text:list-item>
                  <text:list-item text:style-override="id1-3-2-2-4-2-3-3-2">
                    <text:number>b.</text:number>
                    <text:p text:style-name="al">welke problemen ondervonden worden bij de zelfredzaamheid en maatschappelijke participatie, dan wel het zich kunnen handhaven in de samenleving;</text:p>
                  </text:list-item>
                  <text:list-item text:style-override="id1-3-2-2-4-2-3-3-3">
                    <text:number>c.</text:number>
                    <text:p text:style-name="al">welke ondersteuning naar aard en omvang nodig is om een passende bijdrage te leveren aan de zelfredzaamheid of participatie of het zich kunnen handhaven in de samenleving;</text:p>
                  </text:list-item>
                  <text:list-item text:style-override="id1-3-2-2-4-2-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4-2-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4-2-3-3-6">
                    <text:number>f.</text:number>
                    <text:p text:style-name="al">of een andere voorziening nodig is dan de voorziening waar de inwoner om vraagt.</text:p>
                  </text:list-item>
                </text:list>
              </text:list-item>
              <text:list-item text:style-override="id1-3-2-2-4-2-4">
                <text:number>4.</text:number>
                <text:p text:style-name="al">Als een maatwerkvoorziening noodzakelijk is, verstrekt het college de goedkoopst adequate voorziening. </text:p>
              </text:list-item>
              <text:list-item text:style-override="id1-3-2-2-4-2-5">
                <text:number>5.</text:number>
                <text:p text:style-name="al">Het college kan nadere regels stellen omtrent criteria voor een maatwerkvoorziening.</text:p>
              </text:list-item>
              <text:list-item text:style-override="id1-3-2-2-4-2-6">
                <text:number>6.</text:number>
                <text:p text:style-name="al">Als vastgesteld kan worden dat een al ingezette of aangeschafte maatwerkvoorziening noodzakelijk is, dan wordt deze niet langer dan drie maanden voorafgaand aan de datum van de melding om ondersteuning vergoed.</text:p>
              </text:list-item>
              <text:list-item text:style-override="id1-3-2-2-4-2-7">
                <text:number>7.</text:number>
                <text:p text:style-name="al">Geen maatwerkvoorziening wordt verstrekt:</text:p>
              </text:list-item>
              <text:list-item text:style-override="id1-3-2-2-4-2-8">
                <text:number>a.</text:number>
                <text:p text:style-name="al">Voor zover de aanvraag betrekking heeft op een al aangeschafte of ingezette maatwerkvoorziening en waarvan niet meer na te gaan is of deze voorziening noodzakelijk was.</text:p>
              </text:list-item>
              <text:list-item text:style-override="id1-3-2-2-4-2-9">
                <text:number>b.</text:number>
                <text:p text:style-name="al">Indien een eerder verstrekte voorziening technisch niet is afgeschreven, tenzij</text:p>
                <text:list text:style-name="id1-3-2-2-4-2-9-3">
                  <text:list-item text:style-override="id1-3-2-2-4-2-9-3-1">
                    <text:number>•</text:number>
                    <text:p text:style-name="al">de eerder verstrekte voorziening verloren is gegaan als gevolg van omstandigheden die niet aan de inwoner zijn toe te rekenen;</text:p>
                  </text:list-item>
                  <text:list-item text:style-override="id1-3-2-2-4-2-9-3-2">
                    <text:number>•</text:number>
                    <text:p text:style-name="al">de inwoner geheel of gedeeltelijk tegemoet komt in de veroorzaakte kosten, of</text:p>
                  </text:list-item>
                  <text:list-item text:style-override="id1-3-2-2-4-2-9-3-3">
                    <text:number>•</text:number>
                    <text:p text:style-name="al">als de eerder verstrekte voorziening niet langer een oplossing biedt voor de behoefte van de inwoner aan maatschappelijke ondersteuning.</text:p>
                  </text:list-item>
                </text:list>
              </text:list-item>
              <text:list-item text:style-override="id1-3-2-2-4-2-10">
                <text:number>c.</text:number>
                <text:p text:style-name="al">Indien de inwoner niet is verhuisd naar de voor zijn of haar beperkingen op dat moment meest geschikte beschikbare woning, tenzij daarvoor vooraf schriftelijk toestemming is verleend door het college.</text:p>
              </text:list-item>
              <text:list-item text:style-override="id1-3-2-2-4-2-11">
                <text:number>8.</text:number>
                <text:p text:style-name="al">Het college kan nadere regels stellen over toelating. Dit naar aanleiding van afspraken met andere gemeenten over landelijke toegankelijkheid en wederzijdse overdracht van inwoner en prioritering van doelgroepen bij de toegang tot de regionale voorzieningen voor opvang en beschermd wonen. </text:p>
              </text:list-item>
            </text:list>
            <text:p text:style-name="al"/>
          </text:section>
          <text:section text:name="artikel_id1-3-2-2-5" text:style-name="artikel">
            <text:p text:style-name="artikel_kop_titel"><text:span text:style-name="artikel_kop_label">Artikel</text:span> <text:span text:style-name="artikel_kop_nr">4.</text:span> Advisering </text:p>
            <text:list text:style-name="id1-3-2-2-5-2">
              <text:list-item text:style-override="id1-3-2-2-5-2-1">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text:p>
              </text:list-item>
            </text:list>
            <text:p text:style-name="al">Hiervoor moet het college in ieder geval vaststellen:</text:p>
            <text:list text:style-name="id1-3-2-2-5-4">
              <text:list-item text:style-override="id1-3-2-2-5-4-1">
                <text:number>a.</text:number>
                <text:p text:style-name="al">of het onderzoek zich naast de eigen mogelijkheden van inwoner heeft uitgestrekt tot anderen, bijvoorbeeld personen van wie gebruikelijke hulp mag worden verwacht;</text:p>
              </text:list-item>
              <text:list-item text:style-override="id1-3-2-2-5-4-2">
                <text:number>b.</text:number>
                <text:p text:style-name="al">dat het advies logisch is opgebouwd;</text:p>
              </text:list-item>
              <text:list-item text:style-override="id1-3-2-2-5-4-3">
                <text:number>c.</text:number>
                <text:p text:style-name="al">welke de belangrijkste gebruikte onderzoeksdoelen en -methoden zijn geweest;</text:p>
              </text:list-item>
              <text:list-item text:style-override="id1-3-2-2-5-4-4">
                <text:number>d.</text:number>
                <text:p text:style-name="al">dat duidelijk is waarom bepaalde zaken juist niet zijn onderzocht, niet onderzocht konden worden of bepaalde methoden niet zijn gebruikt;</text:p>
              </text:list-item>
              <text:list-item text:style-override="id1-3-2-2-5-4-5">
                <text:number>e.</text:number>
                <text:p text:style-name="al">dat het advies logischerwijs voortvloeit uit de onderzoeksbevindingen;</text:p>
              </text:list-item>
              <text:list-item text:style-override="id1-3-2-2-5-4-6">
                <text:number>f.</text:number>
                <text:p text:style-name="al">dat het advies antwoord geeft op de geformuleerde onderzoeksvragen;</text:p>
              </text:list-item>
              <text:list-item text:style-override="id1-3-2-2-5-4-7">
                <text:number>g.</text:number>
                <text:p text:style-name="al">of door inwoner aangedragen vragen en opmerkingen mee zijn genomen in het onderzoek;</text:p>
              </text:list-item>
              <text:list-item text:style-override="id1-3-2-2-5-4-8">
                <text:number>h.</text:number>
                <text:p text:style-name="al">of het advies is voorgelegd aan inwoner en zijn zienswijze is toegevoegd aan het advies.</text:p>
              </text:list-item>
              <text:list-item text:style-override="id1-3-2-2-5-4-9">
                <text:number>2.</text:number>
                <text:p text:style-name="al">Een advies is niet bindend. Het college blijft zelf eindverantwoordelijk voor het nemen van besluiten en de motivering daarvan. Afwijking van de conclusie(s) uit het advies wordt altijd gemotiveerd. </text:p>
              </text:list-item>
            </text:list>
            <text:p text:style-name="al"/>
          </text:section>
          <text:section text:name="artikel_id1-3-2-2-6" text:style-name="artikel">
            <text:p text:style-name="artikel_kop_titel"><text:span text:style-name="artikel_kop_label">Artikel</text:span> <text:span text:style-name="artikel_kop_nr">5.</text:span> Inhoud beschikking</text:p>
            <text:list text:style-name="id1-3-2-2-6-2">
              <text:list-item text:style-override="id1-3-2-2-6-2-1">
                <text:number>1.</text:number>
                <text:p text:style-name="al">In de beschikking op een aanvraag wordt in ieder geval vermeld: </text:p>
                <text:list text:style-name="id1-3-2-2-6-2-1-3">
                  <text:list-item text:style-override="id1-3-2-2-6-2-1-3-1">
                    <text:number>a.</text:number>
                    <text:p text:style-name="al">de dagtekening van de beschikking;</text:p>
                  </text:list-item>
                  <text:list-item text:style-override="id1-3-2-2-6-2-1-3-2">
                    <text:number>b.</text:number>
                    <text:p text:style-name="al">tot welke beslissing het college is gekomen. Besluiten op aanvragen voor Beschermd Wonen en Beschermd Thuis van inwoners van buiten Hoorn worden genomen door het college waar de inwoner staat ingeschreven in de gemeentelijke basisadministratie persoonsgegevens. Indien er geen herkomstgemeente bekend is, wordt het besluit genomen door het college van gemeente Hoorn.</text:p>
                  </text:list-item>
                  <text:list-item text:style-override="id1-3-2-2-6-2-1-3-3">
                    <text:number>c.</text:number>
                    <text:p text:style-name="al">op grond van welke wet de beslissing is genomen;</text:p>
                  </text:list-item>
                  <text:list-item text:style-override="id1-3-2-2-6-2-1-3-4">
                    <text:number>d.</text:number>
                    <text:p text:style-name="al">wat de motivering van beslissing is;</text:p>
                  </text:list-item>
                  <text:list-item text:style-override="id1-3-2-2-6-2-1-3-5">
                    <text:number>e.</text:number>
                    <text:p text:style-name="al">dat een mondeling toelichting op de beschikking door 1.Hoorn kan worden gegeven.</text:p>
                  </text:list-item>
                  <text:list-item text:style-override="id1-3-2-2-6-2-1-3-6">
                    <text:number>f.</text:number>
                    <text:p text:style-name="al">binnen welke termijn en bij welk orgaan bezwaar kan worden gemaakt of beroep kan worden ingesteld;</text:p>
                  </text:list-item>
                </text:list>
              </text:list-item>
              <text:list-item text:style-override="id1-3-2-2-6-2-2">
                <text:number>2.</text:number>
                <text:p text:style-name="al">Als een aangevraagde voorziening geheel of gedeeltelijk wordt verstrekt, dan zal worden aangegeven of de voorziening(en) in natura of als pgb wordt of worden verstrekt. Het perspectiefplan wordt in de beschikking expliciet benoemd als integraal onderdeel uitmakend van de beschikking als deze is opgesteld. </text:p>
              </text:list-item>
              <text:list-item text:style-override="id1-3-2-2-6-2-3">
                <text:number>3.</text:number>
                <text:p text:style-name="al">De beschikking vermeldt:</text:p>
                <text:list text:style-name="id1-3-2-2-6-2-3-3">
                  <text:list-item text:style-override="id1-3-2-2-6-2-3-3-1">
                    <text:number>a.</text:number>
                    <text:p text:style-name="al">of een eigen bijdrage van toepassing is op de toegekende voorziening.</text:p>
                  </text:list-item>
                  <text:list-item text:style-override="id1-3-2-2-6-2-3-3-2">
                    <text:number>b.</text:number>
                    <text:p text:style-name="al">dat wijzigingen in de persoonlijke situatie van de inwoner uiterlijk binnen twee weken moet worden doorgegeven aan 1.Hoorn.</text:p>
                  </text:list-item>
                  <text:list-item text:style-override="id1-3-2-2-6-2-3-3-3">
                    <text:number>c.</text:number>
                    <text:p text:style-name="al">dat, als de beschikking voor maatschappelijke ondersteuning afloopt er binnen zes weken voor de einddatum er een nieuwe melding moet worden gedaan. Dit artikel is niet van toepassing op de Maatschappelijke Opvang / eerste opvang.</text:p>
                  </text:list-item>
                </text:list>
              </text:list-item>
              <text:list-item text:style-override="id1-3-2-2-6-2-4">
                <text:number>4.</text:number>
                <text:p text:style-name="al">Bij het verstrekken van een maatwerkvoorziening in natura wordt in de beschikking in ieder geval vastgelegd:</text:p>
                <text:list text:style-name="id1-3-2-2-6-2-4-3">
                  <text:list-item text:style-override="id1-3-2-2-6-2-4-3-1">
                    <text:number>a.</text:number>
                    <text:p text:style-name="al">wat het te verstrekken arrangement (profiel en intensiteit) of de te verstrekken maatwerkvoorziening is en wat het beoogde resultaat daarvan is met uitzondering van Maatschappelijke Opvang/eerste opvang omdat daarbinnen niet met arrangementen wordt gewerkt;</text:p>
                  </text:list-item>
                  <text:list-item text:style-override="id1-3-2-2-6-2-4-3-2">
                    <text:number>b.</text:number>
                    <text:p text:style-name="al">wat de ingangsdatum en einddatum van de maatwerkvoorziening is;</text:p>
                  </text:list-item>
                  <text:list-item text:style-override="id1-3-2-2-6-2-4-3-3">
                    <text:number>c.</text:number>
                    <text:p text:style-name="al">indien van toepassing hoe de maatwerkvoorziening wordt verstrekt;</text:p>
                  </text:list-item>
                </text:list>
              </text:list-item>
              <text:list-item text:style-override="id1-3-2-2-6-2-5">
                <text:number>5.</text:number>
                <text:p text:style-name="al">Bij het verstrekken van een maatwerkvoorziening in de vorm van een pgb wordt in de beschikking in ieder geval vastgelegd:</text:p>
                <text:list text:style-name="id1-3-2-2-6-2-5-3">
                  <text:list-item text:style-override="id1-3-2-2-6-2-5-3-1">
                    <text:number>a.</text:number>
                    <text:p text:style-name="al">voor welk resultaat het pgb mag worden aangewend gebruikt;</text:p>
                  </text:list-item>
                  <text:list-item text:style-override="id1-3-2-2-6-2-5-3-2">
                    <text:number>b.</text:number>
                    <text:p text:style-name="al">welke kwaliteitseisen van toepassing zijn;</text:p>
                  </text:list-item>
                  <text:list-item text:style-override="id1-3-2-2-6-2-5-3-3">
                    <text:number>c.</text:number>
                    <text:p text:style-name="al">wat de hoogte van het pgb is en hoe hiertoe is gekomen;</text:p>
                  </text:list-item>
                  <text:list-item text:style-override="id1-3-2-2-6-2-5-3-4">
                    <text:number>d.</text:number>
                    <text:p text:style-name="al">wat de start- en einddatum van de maatwerkvoorziening is waarvoor het pgb is bedoeld;</text:p>
                  </text:list-item>
                  <text:list-item text:style-override="id1-3-2-2-6-2-5-3-5">
                    <text:number>e.</text:number>
                    <text:p text:style-name="al">dat de besteding van het pgb verantwoord moet worden;</text:p>
                  </text:list-item>
                  <text:list-item text:style-override="id1-3-2-2-6-2-5-3-6">
                    <text:number>f.</text:number>
                    <text:p text:style-name="al">dat de maatwerkvoorziening binnen drie maanden geleverd of aangevangen dient te zijn;</text:p>
                  </text:list-item>
                </text:list>
              </text:list-item>
            </text:list>
            <text:p text:style-name="al"/>
          </text:section>
          <text:section text:name="artikel_id1-3-2-2-7" text:style-name="artikel">
            <text:p text:style-name="artikel_kop_titel"><text:span text:style-name="artikel_kop_label">Artikel</text:span> <text:span text:style-name="artikel_kop_nr">6.</text:span> Regels voor een pgb en financiële tegemoetkoming </text:p>
            <text:list text:style-name="id1-3-2-2-7-2">
              <text:list-item text:style-override="id1-3-2-2-7-2-1">
                <text:number>1.</text:number>
                <text:p text:style-name="al">Het college verstrekt een pgb indien wordt voldaan aan de voorwaarden genoemd in artikel 2.3.6 van de Wmo.</text:p>
              </text:list-item>
              <text:list-item text:style-override="id1-3-2-2-7-2-2">
                <text:number>2.</text:number>
                <text:p text:style-name="al">In de nadere regels worden door het college criteria opgenomen die een uitwerking vormen van de voorwaarden zoals deze zijn gesteld in de wet. </text:p>
              </text:list-item>
              <text:list-item text:style-override="id1-3-2-2-7-2-3">
                <text:number>3.</text:number>
                <text:p text:style-name="al">Het college kent een pgb toe als naar het oordeel van het college is vastgesteld dat: </text:p>
              </text:list-item>
              <text:list-item text:style-override="id1-3-2-2-7-2-4">
                <text:number>a.</text:number>
                <text:p text:style-name="al">inwoner -al dan niet met hulp uit zijn sociale netwerk dan wel een door inwoner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a. uit:</text:p>
              </text:list-item>
              <text:list-item text:style-override="id1-3-2-2-7-2-5">
                <text:number>i.</text:number>
                <text:p text:style-name="al">aanvragen van de ondersteuning, inclusief formuleren ondersteunings-, cq. zorgvraag;</text:p>
              </text:list-item>
              <text:list-item text:style-override="id1-3-2-2-7-2-6">
                <text:number>ii.</text:number>
                <text:p text:style-name="al">inkopen en aansturen van de ondersteuning, ook als de ondersteuningsvraag wijzigt;</text:p>
              </text:list-item>
              <text:list-item text:style-override="id1-3-2-2-7-2-7">
                <text:number>iii.</text:number>
                <text:p text:style-name="al">goed werkgeverschap; </text:p>
              </text:list-item>
              <text:list-item text:style-override="id1-3-2-2-7-2-8">
                <text:number>iv.</text:number>
                <text:p text:style-name="al">coördinatie van zorgverleners;</text:p>
              </text:list-item>
              <text:list-item text:style-override="id1-3-2-2-7-2-9">
                <text:number>v.</text:number>
                <text:p text:style-name="al">coördinatie betrokkenheid sociaal netwerk en mantelzorg;</text:p>
              </text:list-item>
              <text:list-item text:style-override="id1-3-2-2-7-2-10">
                <text:number>vi.</text:number>
                <text:p text:style-name="al">het voeren van een administratie; </text:p>
              </text:list-item>
              <text:list-item text:style-override="id1-3-2-2-7-2-11">
                <text:number>vii.</text:number>
                <text:p text:style-name="al">verantwoording afleggen en contact onderhouden met de gemeente;</text:p>
              </text:list-item>
              <text:list-item text:style-override="id1-3-2-2-7-2-12">
                <text:number>viii.</text:number>
                <text:p text:style-name="al">taal- en ICT-vaardigheid.</text:p>
              </text:list-item>
              <text:list-item text:style-override="id1-3-2-2-7-2-13">
                <text:number>b.</text:number>
                <text:p text:style-name="al">is gewaarborgd dat de diensten, hulpmiddelen, woonruimteaanpassingen en andere maatregelen die met het pgb betaald moeten worden veilig, doeltreffend en inwonergericht zijn conform de kwaliteitseisen zoals genoemd in artikel 9 van deze verordening.</text:p>
              </text:list-item>
              <text:list-item text:style-override="id1-3-2-2-7-2-14">
                <text:number>4.</text:number>
                <text:p text:style-name="al">Het college kent in ieder geval geen pgb toe als:</text:p>
                <text:list text:style-name="id1-3-2-2-7-2-14-3">
                  <text:list-item text:style-override="id1-3-2-2-7-2-14-3-1">
                    <text:number>a.</text:number>
                    <text:p text:style-name="al">Een volledig ingevuld en ondertekend budgetplan ontbreekt bij de aanvraag;</text:p>
                  </text:list-item>
                  <text:list-item text:style-override="id1-3-2-2-7-2-14-3-2">
                    <text:number>b.</text:number>
                    <text:p text:style-name="al">in de vier jaren, voorafgaand aan de datum van het onderzoek, toepassing is gegeven aan artikel 2.3.10, eerste lid, onderdeel a, d, en e van de wet;</text:p>
                  </text:list-item>
                  <text:list-item text:style-override="id1-3-2-2-7-2-14-3-3">
                    <text:number>c.</text:number>
                    <text:p text:style-name="al">er sprake is van ondersteuning in een spoedeisende situatie, als bedoeld in artikel 2.3.3 van de wet;</text:p>
                  </text:list-item>
                  <text:list-item text:style-override="id1-3-2-2-7-2-14-3-4">
                    <text:number>d.</text:number>
                    <text:p text:style-name="al">de voorziening langer dan 3 maanden voorafgaand aan de indiening van de melding is aangeschaft;</text:p>
                  </text:list-item>
                  <text:list-item text:style-override="id1-3-2-2-7-2-14-3-5">
                    <text:number>e.</text:number>
                    <text:p text:style-name="al">niet meer is na te gaan of de ingekochte voorziening noodzakelijk was;</text:p>
                  </text:list-item>
                  <text:list-item text:style-override="id1-3-2-2-7-2-14-3-6">
                    <text:number>f.</text:number>
                    <text:p text:style-name="al">het een voorziening voor opvang of aanvullend (openbaar) vervoer betreft;</text:p>
                  </text:list-item>
                  <text:list-item text:style-override="id1-3-2-2-7-2-14-3-7">
                    <text:number>g.</text:number>
                    <text:p text:style-name="al">voor zover het pgb is bestemd voor besteding in het buitenland, tenzij voldaan is aan door het college te stellen nadere voorwaarden;</text:p>
                  </text:list-item>
                  <text:list-item text:style-override="id1-3-2-2-7-2-14-3-8">
                    <text:number>h.</text:number>
                    <text:p text:style-name="al">voor zover dit is bedoeld voor de betaling van bemiddeling, tussenpersonen of belangenbehartigers; </text:p>
                  </text:list-item>
                  <text:list-item text:style-override="id1-3-2-2-7-2-14-3-9">
                    <text:number>i.</text:number>
                    <text:p text:style-name="al">voor zover dit is bedoeld voor ondersteunings- of administratiekosten in verband met het pgb;</text:p>
                  </text:list-item>
                  <text:list-item text:style-override="id1-3-2-2-7-2-14-3-10">
                    <text:number>j.</text:number>
                    <text:p text:style-name="al">de inwoner (en diens eventuele vertegenwoordiger) niet voldoende pgb-vaardig is,</text:p>
                  </text:list-item>
                  <text:list-item text:style-override="id1-3-2-2-7-2-14-3-11">
                    <text:number>k.</text:number>
                    <text:p text:style-name="al">Als sprake is van onvoldoende afstand tussen degene die namens de budgethouder het pgb beheert en de aanbieder </text:p>
                  </text:list-item>
                  <text:list-item text:style-override="id1-3-2-2-7-2-14-3-12">
                    <text:number>l.</text:number>
                    <text:p text:style-name="al">de kwaliteit van de ondersteuning onvoldoende is geborgd;</text:p>
                  </text:list-item>
                  <text:list-item text:style-override="id1-3-2-2-7-2-14-3-13">
                    <text:number>m.</text:number>
                    <text:p text:style-name="al">er opzettelijk foutieve informatie is geleverd door de inwoner, zijn (wettelijke) vertegenwoordiger of zorgaanbieder.</text:p>
                  </text:list-item>
                </text:list>
              </text:list-item>
              <text:list-item text:style-override="id1-3-2-2-7-2-15">
                <text:number>5.</text:number>
                <text:p text:style-name="al">Het college weigert in ieder geval een pgb indien zij verwacht dat de budgethouder niet kan voldoen aan de taken verbonden aan het pgb als er sprake is van: </text:p>
                <text:list text:style-name="id1-3-2-2-7-2-15-3">
                  <text:list-item text:style-override="id1-3-2-2-7-2-15-3-1">
                    <text:number>a.</text:number>
                    <text:p text:style-name="al">problematische schulden; </text:p>
                  </text:list-item>
                  <text:list-item text:style-override="id1-3-2-2-7-2-15-3-2">
                    <text:number>b.</text:number>
                    <text:p text:style-name="al">ernstige verslavingsproblematiek; </text:p>
                  </text:list-item>
                  <text:list-item text:style-override="id1-3-2-2-7-2-15-3-3">
                    <text:number>c.</text:number>
                    <text:p text:style-name="al">er eerder misbruik is geweest van een pgb;</text:p>
                  </text:list-item>
                  <text:list-item text:style-override="id1-3-2-2-7-2-15-3-4">
                    <text:number>d.</text:number>
                    <text:p text:style-name="al">aangetoonde fraude, begaan in de vier jaar voorafgaand aan de aanvraag; </text:p>
                  </text:list-item>
                  <text:list-item text:style-override="id1-3-2-2-7-2-15-3-5">
                    <text:number>e.</text:number>
                    <text:p text:style-name="al">een aanmerkelijke verstandelijke beperking; </text:p>
                  </text:list-item>
                  <text:list-item text:style-override="id1-3-2-2-7-2-15-3-6">
                    <text:number>f.</text:number>
                    <text:p text:style-name="al">een ernstig psychiatrisch ziektebeeld; </text:p>
                  </text:list-item>
                  <text:list-item text:style-override="id1-3-2-2-7-2-15-3-7">
                    <text:number>g.</text:number>
                    <text:p text:style-name="al">een vastgestelde, blijvende cognitieve stoornis; </text:p>
                  </text:list-item>
                  <text:list-item text:style-override="id1-3-2-2-7-2-15-3-8">
                    <text:number>h.</text:number>
                    <text:p text:style-name="al">het onvoldoende machtig zijn van de Nederlandse taal in woord en geschrift;</text:p>
                  </text:list-item>
                  <text:list-item text:style-override="id1-3-2-2-7-2-15-3-9">
                    <text:number>i.</text:number>
                    <text:p text:style-name="al">een wettelijke vertegenwoordiger niet in staat is tot een redelijke waardering van de belangen van de inwoner;</text:p>
                  </text:list-item>
                  <text:list-item text:style-override="id1-3-2-2-7-2-15-3-10">
                    <text:number>j.</text:number>
                    <text:p text:style-name="al">registratie van de beoogde zorgaanbieder bij het Informatie Knooppunt Zorgfraude of het waarschuwingsregister.</text:p>
                  </text:list-item>
                </text:list>
              </text:list-item>
              <text:list-item text:style-override="id1-3-2-2-7-2-16">
                <text:number>6.</text:number>
                <text:p text:style-name="al">Het college kan nadere regels stellen omtrent de verstrekking van een pgb en een financiële tegemoetkoming. </text:p>
              </text:list-item>
            </text:list>
            <text:p text:style-name="al"/>
          </text:section>
          <text:section text:name="artikel_id1-3-2-2-8" text:style-name="artikel">
            <text:p text:style-name="artikel_kop_titel"><text:span text:style-name="artikel_kop_label">Artikel</text:span> <text:span text:style-name="artikel_kop_nr">7.</text:span> Wijze van berekenen van een pgb</text:p>
            <text:list text:style-name="id1-3-2-2-8-2">
              <text:list-item text:style-override="id1-3-2-2-8-2-1">
                <text:number>1.</text:number>
                <text:p text:style-name="al">De hoogte van een pgb:</text:p>
              </text:list-item>
              <text:list-item text:style-override="id1-3-2-2-8-2-2">
                <text:number>a.</text:number>
                <text:p text:style-name="al">wordt vastgesteld aan de hand van een door de inwoner opgesteld budgetplan over hoe hij het pgb gaat besteden tenzij het een zaak betreft;</text:p>
              </text:list-item>
              <text:list-item text:style-override="id1-3-2-2-8-2-3">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8-2-4">
                <text:number>c.</text:number>
                <text:p text:style-name="al">bedraagt niet meer dan de kostprijs van de in de desbetreffende situatie in de regio beschikbare maatwerkvoorziening in natura.</text:p>
                <text:list text:style-name="id1-3-2-2-8-2-4-3">
                  <text:list-item text:style-override="id1-3-2-2-8-2-4-3-1">
                    <text:number>2.</text:number>
                    <text:p text:style-name="al">De hoogte van een pgb voor een zaak wordt vastgesteld op basis van de kostprijs van de zaak die de inwoner zou hebben ontvangen als de zaak in natura zou zijn verstrekt en rekening houdende met een reële termijn voor de technische afschrijvingen alsmede de onderhouds- en verzekeringskosten (6% marktconform) indien noodzakelijk;</text:p>
                  </text:list-item>
                  <text:list-item text:style-override="id1-3-2-2-8-2-4-3-2">
                    <text:number>3.</text:number>
                    <text:p text:style-name="al">De hoogte van een pgb voor maatwerkvoorziening bedraagt:</text:p>
                  </text:list-item>
                </text:list>
              </text:list-item>
              <text:list-item text:style-override="id1-3-2-2-8-2-5">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8-2-6">
                <text:number>b.</text:number>
                <text:p text:style-name="al">maximaal 85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8-2-7">
                <text:number>c.</text:number>
                <text:p text:style-name="al">een vast tarief per arrangement indien uitgevoerd door een niet-professioneel persoon, bijvoorbeeld uit het sociale netwerk, rekening houdend met de intensiteit van de ondersteuning.</text:p>
              </text:list-item>
              <text:list-item text:style-override="id1-3-2-2-8-2-8">
                <text:number>d.</text:number>
                <text:p text:style-name="al">indien met een pgb zorg wordt ingekocht waarbij er sprake is van een combinatie van zorg door een professionele zorgverlener en ondersteuning door iemand uit het sociaal netwerk (stapeling) levert het college maatwerk met een passend tarief; </text:p>
              </text:list-item>
              <text:list-item text:style-override="id1-3-2-2-8-2-9">
                <text:number>e.</text:number>
                <text:p text:style-name="al">indien een arrangement wordt toegewezen waarbij een deel wordt verstrekt via pgb en een deel via ingekochte aanbieders levert het college maatwerk met een passend tarief, </text:p>
                <text:list text:style-name="id1-3-2-2-8-2-9-3">
                  <text:list-item text:style-override="id1-3-2-2-8-2-9-3-1">
                    <text:number>4.</text:number>
                    <text:p text:style-name="al">taxi- en rolstoelvervoer: stelt het college vast in op basis van een reëel tarief via het financieel besluit Wmo.</text:p>
                  </text:list-item>
                  <text:list-item text:style-override="id1-3-2-2-8-2-9-3-2">
                    <text:number>5.</text:number>
                    <text:p text:style-name="al">Het college stelt jaarlijks nadere regels omtrent indexering van pgb-tarieven in een financieel besluit.</text:p>
                  </text:list-item>
                </text:list>
              </text:list-item>
            </text:list>
            <text:p text:style-name="al"/>
          </text:section>
          <text:section text:name="artikel_id1-3-2-2-9" text:style-name="artikel">
            <text:p text:style-name="artikel_kop_titel"><text:span text:style-name="artikel_kop_label">Artikel</text:span> <text:span text:style-name="artikel_kop_nr">8.</text:span> Bijdrage in de kosten van algemene voorzieningen, maatwerkvoorzieningen en pgb’s</text:p>
            <text:list text:style-name="id1-3-2-2-9-2">
              <text:list-item text:style-override="id1-3-2-2-9-2-1">
                <text:number>1.</text:number>
                <text:p text:style-name="al">Een inwoner kan een bijdrage verschuldigd zijn voor:</text:p>
              </text:list-item>
              <text:list-item text:style-override="id1-3-2-2-9-2-2">
                <text:number>a.</text:number>
                <text:p text:style-name="al">het gebruik van een algemene voorziening, niet zijnde onafhankelijke clientondersteuning, en,</text:p>
              </text:list-item>
              <text:list-item text:style-override="id1-3-2-2-9-2-3">
                <text:number>b.</text:number>
                <text:p text:style-name="al">een maatwerkvoorziening dan wel pgb, zolang van de maatwerkvoorziening gebruik wordt gemaakt of gedurende de periode waarvoor het pgb wordt verstrekt.</text:p>
                <text:list text:style-name="id1-3-2-2-9-2-3-3">
                  <text:list-item text:style-override="id1-3-2-2-9-2-3-3-1">
                    <text:number>2.</text:number>
                    <text:p text:style-name="al">De eigen bijdrage in de kosten van de maatwerkvoorziening(en), met een maximum van de kostprijs, bedraagt ten hoogste het bedrag zoals genoemd in artikel 2.1.4 lid 2 en artikel 2.1.4 lid 4 van de wet.</text:p>
                  </text:list-item>
                  <text:list-item text:style-override="id1-3-2-2-9-2-3-3-2">
                    <text:number>3.</text:number>
                    <text:p text:style-name="al">De beschikking bevat een vermelding of een eigen bijdrage van toepassing is.</text:p>
                  </text:list-item>
                  <text:list-item text:style-override="id1-3-2-2-9-2-3-3-3">
                    <text:number>4.</text:number>
                    <text:p text:style-name="al">De eigen bijdrage voor maatwerkvoorzieningen conform de wet abonnementstarief geldt voor:</text:p>
                  </text:list-item>
                </text:list>
              </text:list-item>
              <text:list-item text:style-override="id1-3-2-2-9-2-4">
                <text:number>a.</text:number>
                <text:p text:style-name="al">zorgarrangementen gebaseerd op ondersteuningsprofielen 1 t/m 5b </text:p>
              </text:list-item>
              <text:list-item text:style-override="id1-3-2-2-9-2-5">
                <text:number>b.</text:number>
                <text:p text:style-name="al">zorgarrangement gebaseerd op ondersteuningsprofielen 6 </text:p>
              </text:list-item>
              <text:list-item text:style-override="id1-3-2-2-9-2-6">
                <text:number>c.</text:number>
                <text:p text:style-name="al">zorgarrangement gebaseerd op ondersteuningsprofielen 7 </text:p>
              </text:list-item>
              <text:list-item text:style-override="id1-3-2-2-9-2-7">
                <text:number>d.</text:number>
                <text:p text:style-name="al">maatwerkvoorzieningen woningaanpassingen, hulpmiddelen (met uitzondering van een rolstoelvoorziening), rolstoelvervoer van / naar maatwerkvoorzieningen.</text:p>
                <text:list text:style-name="id1-3-2-2-9-2-7-3">
                  <text:list-item text:style-override="id1-3-2-2-9-2-7-3-1">
                    <text:number>5.</text:number>
                    <text:p text:style-name="al">De omvang van de eigen bijdrage uit:</text:p>
                  </text:list-item>
                </text:list>
              </text:list-item>
              <text:list-item text:style-override="id1-3-2-2-9-2-8">
                <text:number>a.</text:number>
                <text:p text:style-name="al">lid 4 sub a + b is gebaseerd op de wet Wmo2015, artikel 2.1.4 lid 4</text:p>
              </text:list-item>
              <text:list-item text:style-override="id1-3-2-2-9-2-9">
                <text:number>b.</text:number>
                <text:p text:style-name="al">lid 4 sub c is gebaseerd op het Uitvoeringsbesluit Wmo 2015, hoofdstuk 3, paragraaf 3</text:p>
              </text:list-item>
              <text:list-item text:style-override="id1-3-2-2-9-2-10">
                <text:number>c.</text:number>
                <text:p text:style-name="al">lid 4 sub d is gebaseerd op de wet artikel 2.1.4 of de kostprijs.</text:p>
                <text:list text:style-name="id1-3-2-2-9-2-10-3">
                  <text:list-item text:style-override="id1-3-2-2-9-2-10-3-1">
                    <text:number>6.</text:number>
                    <text:p text:style-name="al">Bovenstaande bijdragen uit de wet abonnementstarief worden namens het college geïnd door het CAK.</text:p>
                  </text:list-item>
                  <text:list-item text:style-override="id1-3-2-2-9-2-10-3-2">
                    <text:number>7.</text:number>
                    <text:p text:style-name="al">De inning van de eigen bijdrage voor maatschappelijke opvang wordt namens het college verricht door de instellingen die hiervoor door het college worden gefinancierd. De tarieven staan vermeld in ‘Nadere regels Regionale Toegang tot Maatschappelijke Opvang, Beschermd Wonen en Beschermd Thuis West-Friesland’</text:p>
                  </text:list-item>
                  <text:list-item text:style-override="id1-3-2-2-9-2-10-3-3">
                    <text:number>8.</text:number>
                    <text:p text:style-name="al">Een inwoner is een niet van het inkomen afhankelijke ritbijdrage verschuldigd voor de kosten van het gebruik van collectief vervoer (regio-taxi). Deze betaalt inwoner rechtstreeks aan de vervoerder. Het college stelt de tarieven vast bij nadere regeling in een financieel besluit.</text:p>
                  </text:list-item>
                  <text:list-item text:style-override="id1-3-2-2-9-2-10-3-4">
                    <text:number>9.</text:number>
                    <text:p text:style-name="al">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inwoner.</text:p>
                  </text:list-item>
                  <text:list-item text:style-override="id1-3-2-2-9-2-10-3-5">
                    <text:number>10.</text:number>
                    <text:p text:style-name="al">Startmoment eigen bijdrage </text:p>
                  </text:list-item>
                </text:list>
              </text:list-item>
              <text:list-item text:style-override="id1-3-2-2-9-2-11">
                <text:number>a.</text:number>
                <text:p text:style-name="al">Datum van beschikking vormt start eigen bijdrage bij pgb en financiële tegemoetkoming</text:p>
              </text:list-item>
              <text:list-item text:style-override="id1-3-2-2-9-2-12">
                <text:number>b.</text:number>
                <text:p text:style-name="al">Datum van levering ondersteuning door zorgaanbieder vormt start eigen bijdrage bij gecontracteerde zorgaanbieders</text:p>
              </text:list-item>
              <text:list-item text:style-override="id1-3-2-2-9-2-13">
                <text:number>c.</text:number>
                <text:p text:style-name="al">Datum van levering van het hulpmiddel, woningaanpassing of andere maatwerkvoorziening</text:p>
              </text:list-item>
              <text:list-item text:style-override="id1-3-2-2-9-2-14">
                <text:number>d.</text:number>
                <text:p text:style-name="al">De eigen bijdrage wordt geheven vanaf de maand waarin het startmoment valt.</text:p>
                <text:list text:style-name="id1-3-2-2-9-2-14-3">
                  <text:list-item text:style-override="id1-3-2-2-9-2-14-3-1">
                    <text:number>11.</text:number>
                    <text:p text:style-name="al">Stopmoment eigen bijdrage </text:p>
                  </text:list-item>
                </text:list>
              </text:list-item>
              <text:list-item text:style-override="id1-3-2-2-9-2-15">
                <text:number>a.</text:number>
                <text:p text:style-name="al">Datum van aflopen indicatie vormt het stopmoment van eigen bijdrage </text:p>
              </text:list-item>
              <text:list-item text:style-override="id1-3-2-2-9-2-16">
                <text:number>b.</text:number>
                <text:p text:style-name="al">Datum dat kostprijs is afbetaald</text:p>
              </text:list-item>
              <text:list-item text:style-override="id1-3-2-2-9-2-17">
                <text:number>c.</text:number>
                <text:p text:style-name="al">In geval van een doorlopend servicecontract of verzekering via de gemeente kan het stopmoment van de eigen bijdrage wordt verlengd</text:p>
              </text:list-item>
              <text:list-item text:style-override="id1-3-2-2-9-2-18">
                <text:number>d.</text:number>
                <text:p text:style-name="al">In geval van een doorlopend servicecontract of verzekering bedraagt de jaarlijkse eigen bijdrage de kostprijs hiervan </text:p>
              </text:list-item>
              <text:list-item text:style-override="id1-3-2-2-9-2-19">
                <text:number>e.</text:number>
                <text:p text:style-name="al">De eigen bijdrage is verschuldigd tot en met de maand waarin het stopmoment valt. </text:p>
              </text:list-item>
            </text:list>
            <text:p text:style-name="al"/>
          </text:section>
          <text:section text:name="artikel_id1-3-2-2-10" text:style-name="artikel">
            <text:p text:style-name="artikel_kop_titel"><text:span text:style-name="artikel_kop_label">Artikel</text:span> <text:span text:style-name="artikel_kop_nr">9.</text:span> Kwaliteitseisen maatschappelijke ondersteuning</text:p>
            <text:list text:style-name="id1-3-2-2-10-2">
              <text:list-item text:style-override="id1-3-2-2-10-2-1">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item text:style-override="id1-3-2-2-10-2-2">
                <text:number>2.</text:number>
                <text:p text:style-name="al">Als er geen kwaliteits- en deskundigheidseisen gedefinieerd en vastgesteld zijn. Stelt het college in aanvulling of afwijking daarvan nadere eisen vast over de kwaliteit van de maatschappelijke ondersteuning. Hierbij neemt het college minimaal de volgende eisen mee:</text:p>
              </text:list-item>
              <text:list-item text:style-override="id1-3-2-2-10-2-3">
                <text:number>a.</text:number>
                <text:p text:style-name="al">de voorzieningen worden afgestemd op de persoonlijke situatie van de inwoner;</text:p>
              </text:list-item>
              <text:list-item text:style-override="id1-3-2-2-10-2-4">
                <text:number>b.</text:number>
                <text:p text:style-name="al">de voorzieningen worden afgestemd met andere vormen van zorg en welzijn;</text:p>
              </text:list-item>
              <text:list-item text:style-override="id1-3-2-2-10-2-5">
                <text:number>c.</text:number>
                <text:p text:style-name="al">beroepskrachten handelen in overeenstemming met de professionele standaard.</text:p>
                <text:list text:style-name="id1-3-2-2-10-2-5-3">
                  <text:list-item text:style-override="id1-3-2-2-10-2-5-3-1">
                    <text:number>3.</text:number>
                    <text:p text:style-name="al">Het college toetst kwaliteitseisen door periodieke overleggen met aanbieder(s), inwonerenra(a)den en door middel van jaarlijks inwonerervaringsonderzoek.</text:p>
                  </text:list-item>
                  <text:list-item text:style-override="id1-3-2-2-10-2-5-3-2">
                    <text:number>4.</text:number>
                    <text:p text:style-name="al">Voor een pgb, gelden dezelfde kwaliteitseisen als voor ingekochte zorg.</text:p>
                  </text:list-item>
                  <text:list-item text:style-override="id1-3-2-2-10-2-5-3-3">
                    <text:number>5.</text:number>
                    <text:p text:style-name="al">Bij een PGB toetst het college het budgetplan van de inwoner en beoordeelt of de kwaliteit door de gewenste zorgleverancier geboden kan worden.</text:p>
                  </text:list-item>
                  <text:list-item text:style-override="id1-3-2-2-10-2-5-3-4">
                    <text:number>6.</text:number>
                    <text:p text:style-name="al">Het college kan nadere regels stellen omtrent kwaliteitseisen.</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Meldingsregeling calamiteiten en geweld </text:p>
            <text:list text:style-name="id1-3-2-2-11-2">
              <text:list-item text:style-override="id1-3-2-2-11-2-1">
                <text:number>1.</text:number>
                <text:p text:style-name="al">Het college treft een regeling voor het melden van calamiteiten en geweld. </text:p>
              </text:list-item>
              <text:list-item text:style-override="id1-3-2-2-11-2-2">
                <text:number>2.</text:number>
                <text:p text:style-name="al">Het college attendeert de zorgaanbieder hierop en verwijst hierbij naar de toezichthoudend ambtenaar. </text:p>
              </text:list-item>
              <text:list-item text:style-override="id1-3-2-2-11-2-3">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1-2-4">
                <text:number>4.</text:number>
                <text:p text:style-name="al">Het college kan nadere regels stellen over voorgaande. </text:p>
              </text:list-item>
            </text:list>
            <text:p text:style-name="al"/>
          </text:section>
          <text:section text:name="artikel_id1-3-2-2-12" text:style-name="artikel">
            <text:p text:style-name="artikel_kop_titel"><text:span text:style-name="artikel_kop_label">Artikel</text:span> <text:span text:style-name="artikel_kop_nr">11.</text:span> Voorkoming en bestrijding van ten onrechte ontvangen maatwerkvoorzieningen, pgb’s en misbruik of oneigenlijk gebruik van de Wmo 2015 </text:p>
            <text:list text:style-name="id1-3-2-2-12-2">
              <text:list-item text:style-override="id1-3-2-2-12-2-1">
                <text:number>1.</text:number>
                <text:p text:style-name="al">Het college informeert inwoners of hun vertegenwoordiger over de rechten en plichten die aan het ontvangen van een maatwerkvoorziening of pgb zijn verbonden. Ook informeert het college over de mogelijke gevolgen van misbruik en oneigenlijk gebruik van de wet.</text:p>
              </text:list-item>
              <text:list-item text:style-override="id1-3-2-2-12-2-2">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2-2-3">
                <text:number>3.</text:number>
                <text:p text:style-name="al">Het college kan een beslissing herzien dan wel intrekken als het college vaststelt dat:</text:p>
              </text:list-item>
              <text:list-item text:style-override="id1-3-2-2-12-2-4">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2-2-5">
                <text:number>b.</text:number>
                <text:p text:style-name="al">de inwoner niet langer op de maatwerkvoorziening of een pgb is aangewezen;</text:p>
              </text:list-item>
              <text:list-item text:style-override="id1-3-2-2-12-2-6">
                <text:number>c.</text:number>
                <text:p text:style-name="al">de maatwerkvoorziening of een pgb niet meer toereikend is ;</text:p>
              </text:list-item>
              <text:list-item text:style-override="id1-3-2-2-12-2-7">
                <text:number>d.</text:number>
                <text:p text:style-name="al">de inwoner langer dan 2 maanden verblijft in een instelling als bedoeld in de Wet langdurige zorg of de Zorgverzekeringswet;</text:p>
              </text:list-item>
              <text:list-item text:style-override="id1-3-2-2-12-2-8">
                <text:number>e.</text:number>
                <text:p text:style-name="al">de inwoner niet voldoet aan de voorwaarden voor een maatwerkvoorziening of een pgb verbonden, of</text:p>
              </text:list-item>
              <text:list-item text:style-override="id1-3-2-2-12-2-9">
                <text:number>f.</text:number>
                <text:p text:style-name="al">de inwoner een pgb voor een ander doel gebruikt.</text:p>
              </text:list-item>
              <text:list-item text:style-override="id1-3-2-2-12-2-10">
                <text:number>g.</text:number>
                <text:p text:style-name="al">de zorgverlener onjuiste of onvolledige gegevens heeft verstrekt en de verstrekking van juiste of volledige gegevens tot een andere beslissing zou hebben geleid;</text:p>
                <text:list text:style-name="id1-3-2-2-12-2-10-3">
                  <text:list-item text:style-override="id1-3-2-2-12-2-10-3-1">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2-2-10-3-2">
                    <text:number>5.</text:number>
                    <text:p text:style-name="al">Het college kan geld terugvorderen als iemand ten onrechte een maatwerkvoorziening of een pgb heeft verkregen, rekening houdend met artikel 3 lid 1. Als het recht op een in eigendom of in bruikleen verstrekte voorziening is ingetrokken, kan deze voorziening worden teruggevorderd.</text:p>
                  </text:list-item>
                  <text:list-item text:style-override="id1-3-2-2-12-2-10-3-3">
                    <text:number>6.</text:number>
                    <text:p text:style-name="al">Het college kan tijdelijke maatregelen treffen bij herhaald en ernstig wangedrag bij het ontvangen van diensten dan wel herhaalde onzorgvuldige omgang met verstrekte voorzieningen. Dit ter bescherming van de medewerker van een aanbieder dan wel voorkomen van (verdere) schade.</text:p>
                  </text:list-item>
                  <text:list-item text:style-override="id1-3-2-2-12-2-10-3-4">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2-2-10-3-5">
                    <text:number>8.</text:number>
                    <text:p text:style-name="al">Het college kan nadere regels stellen omtrent terug- en invordering.</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Opschorting betaling uit het pgb </text:p>
            <text:list text:style-name="id1-3-2-2-13-2">
              <text:list-item text:style-override="id1-3-2-2-13-2-1">
                <text:number>1.</text:number>
                <text:p text:style-name="al">Het college kan de Sociale verzekeringsbank gemotiveerd verzoeken te beslissen tot een gehele of gedeeltelijke opschorting van betalingen uit het pgb aan een zorgverlener. Voor maximaal dertien als er ten aanzien van een cliënt een ernstig vermoeden is gerezen dat sprake is van een omstandigheid als bedoeld in artikel 2.3.10, eerste lid, onder a, d of e, van de wet.</text:p>
              </text:list-item>
              <text:list-item text:style-override="id1-3-2-2-13-2-2">
                <text:number>2.</text:number>
                <text:p text:style-name="al">Als een inwoner langer dan 2 maanden in een instelling verblijft, welke bekostigd wordt uit de wet langdurige zorg, zorgverzekeringswet of ander wettelijk kader. Dan kan het college de Sociale verzekeringsbank gemotiveerd verzoeken te beslissen tot een gehele of gedeeltelijke opschorting van betalingen uit het pgb aan een zorgverlener. Het college stelt inwoner en zijn budgethouder schriftelijk op de hoogte van het verzoek aan de Sociale verzekeringsbank op grond van het eerste en tweede lid van dit artikel. </text:p>
              </text:list-item>
            </text:list>
            <text:p text:style-name="al"/>
          </text:section>
          <text:section text:name="artikel_id1-3-2-2-14" text:style-name="artikel">
            <text:p text:style-name="artikel_kop_titel"><text:span text:style-name="artikel_kop_label">Artikel</text:span> <text:span text:style-name="artikel_kop_nr">13.</text:span> Toezichthouder</text:p>
            <text:list text:style-name="id1-3-2-2-14-2">
              <text:list-item text:style-override="id1-3-2-2-14-2-1">
                <text:number>1.</text:number>
                <text:p text:style-name="al">Het college wijst met inachtneming van artikel 6.1 van de wet personen aan die de taak hebben om toezicht te houden op de naleving van de wet.</text:p>
              </text:list-item>
              <text:list-item text:style-override="id1-3-2-2-14-2-2">
                <text:number>2.</text:number>
                <text:p text:style-name="al">De toezichthoudend ambtenaar doet structureel onderzoek en onderzoek naar calamiteiten en geweldsincidenten en adviseert het college over het voorkomen van verdere calamiteiten en het bestrijden van geweld. van het bepaalde bij of krachtens de wet.</text:p>
              </text:list-item>
              <text:list-item text:style-override="id1-3-2-2-14-2-3">
                <text:number>3.</text:number>
                <text:p text:style-name="al">Aanbieders verlenen alle medewerking aan de toezichthouder, die hij redelijkerwijs kan vragen bij de uitoefening van zijn bevoegdheden. </text:p>
              </text:list-item>
              <text:list-item text:style-override="id1-3-2-2-14-2-4">
                <text:number>4.</text:number>
                <text:p text:style-name="al">Er wordt geen onderscheid gemaakt tussen de door het college gecontracteerde aanbieders en aanbieders die via een pgb worden betaald.</text:p>
              </text:list-item>
              <text:list-item text:style-override="id1-3-2-2-14-2-5">
                <text:number>5.</text:number>
                <text:p text:style-name="al">De regionale toezichthouder adviseert aan de colleges WF7</text:p>
              </text:list-item>
              <text:list-item text:style-override="id1-3-2-2-14-2-6">
                <text:number>6.</text:number>
                <text:p text:style-name="al">Het college informeert de raad via een jaarverslag.</text:p>
              </text:list-item>
            </text:list>
            <text:p text:style-name="al"/>
          </text:section>
          <text:section text:name="artikel_id1-3-2-2-15" text:style-name="artikel">
            <text:p text:style-name="artikel_kop_titel"><text:span text:style-name="artikel_kop_label">Artikel</text:span> <text:span text:style-name="artikel_kop_nr">14.</text:span> Jaarlijkse waardering mantelzorgers</text:p>
            <text:p text:style-name="al">Het college bepaalt bij nadere regeling waaruit de jaarlijkse blijk van waardering voor mantelzorgers van inwoners in de gemeente bestaat. </text:p>
            <text:p text:style-name="al"/>
          </text:section>
          <text:section text:name="artikel_id1-3-2-2-16" text:style-name="artikel">
            <text:p text:style-name="artikel_kop_titel"><text:span text:style-name="artikel_kop_label">Artikel</text:span> <text:span text:style-name="artikel_kop_nr">15.</text:span> Verhouding prijs en kwaliteit levering dienst door derden </text:p>
            <text:list text:style-name="id1-3-2-2-16-2">
              <text:list-item text:style-override="id1-3-2-2-16-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16-2-2">
                <text:number>a.</text:number>
                <text:p text:style-name="al">een vaste prijs/tarieven, die geld(t)(en) voor een inschrijving als bedoeld in de Aanbestedingswet 2012 en het aangaan overeenkomst met derde; of</text:p>
              </text:list-item>
              <text:list-item text:style-override="id1-3-2-2-16-2-3">
                <text:number>b.</text:number>
                <text:p text:style-name="al">een reële prijs/tarieven die geld(t)(en) als ondergrens voor: </text:p>
              </text:list-item>
              <text:list-item text:style-override="id1-3-2-2-16-2-4">
                <text:number>i.</text:number>
                <text:p text:style-name="al">een inschrijving en het aangaan overeenkomst met de derde, en</text:p>
              </text:list-item>
              <text:list-item text:style-override="id1-3-2-2-16-2-5">
                <text:number>ii.</text:number>
                <text:p text:style-name="al">de vaste prijs, bedoeld in onderdeel a.</text:p>
                <text:list text:style-name="id1-3-2-2-16-2-5-3">
                  <text:list-item text:style-override="id1-3-2-2-16-2-5-3-1">
                    <text:number>2.</text:number>
                    <text:p text:style-name="al">Het college stelt de prijzen/tarieven, bedoeld in het eerste lid, vast:</text:p>
                  </text:list-item>
                </text:list>
              </text:list-item>
              <text:list-item text:style-override="id1-3-2-2-16-2-6">
                <text:number>a.</text:number>
                <text:p text:style-name="al">overeenkomstig de eisen aan de kwaliteit van die dienst, waaronder de eisen aan de deskundigheid van de beroepskracht, bedoeld in artikel 2.1.3, tweede lid, onderdeel c, van de wet, en</text:p>
              </text:list-item>
              <text:list-item text:style-override="id1-3-2-2-16-2-7">
                <text:number>b.</text:number>
                <text:p text:style-name="al">rekening houdend met de continuïteit in de hulpverlening, bedoeld in artikel 2.6.5, tweede lid, van de wet, tussen degenen aan wie de dienst wordt verstrekt en de betrokken hulpverleners.</text:p>
                <text:list text:style-name="id1-3-2-2-16-2-7-3">
                  <text:list-item text:style-override="id1-3-2-2-16-2-7-3-1">
                    <text:number>3.</text:number>
                    <text:p text:style-name="al">Het college baseert de vaste prijs of de reële prijs op de volgende kostprijselementen:</text:p>
                  </text:list-item>
                  <text:list-item text:style-override="id1-3-2-2-16-2-7-3-2">
                    <text:number>a.</text:number>
                    <text:p text:style-name="al">de kosten van de beroepskracht;</text:p>
                  </text:list-item>
                </text:list>
              </text:list-item>
              <text:list-item text:style-override="id1-3-2-2-16-2-8">
                <text:number>b.</text:number>
                <text:p text:style-name="al">redelijke overheadkosten;</text:p>
              </text:list-item>
              <text:list-item text:style-override="id1-3-2-2-16-2-9">
                <text:number>c.</text:number>
                <text:p text:style-name="al">kosten voor niet productieve uren van de beroepskrachten als gevolg van verlof, ziekte, scholing, werkoverleg;</text:p>
              </text:list-item>
              <text:list-item text:style-override="id1-3-2-2-16-2-10">
                <text:number>d.</text:number>
                <text:p text:style-name="al">reis en opleidingskosten;</text:p>
              </text:list-item>
              <text:list-item text:style-override="id1-3-2-2-16-2-11">
                <text:number>e.</text:number>
                <text:p text:style-name="al">indexatie van de reële prijs voor het leveren van een dienst;</text:p>
              </text:list-item>
              <text:list-item text:style-override="id1-3-2-2-16-2-12">
                <text:number>f.</text:number>
                <text:p text:style-name="al">overige kosten als gevolg van door de gemeente gestelde verplichtingen voor aanbieders waaronder rapportageverplichtingen en administratieve verplichtingen.</text:p>
                <text:list text:style-name="id1-3-2-2-16-2-12-3">
                  <text:list-item text:style-override="id1-3-2-2-16-2-12-3-1">
                    <text:number>4.</text:number>
                    <text:p text:style-name="al">Het college kan het eerste lid, onderdeel b, buiten beschouwing laten indien bij de inschrijving aan de derde de eis wordt gesteld een prijs/tarief voor de dienst te hanteren die gebaseerd is op hetgeen gesteld is in het tweede en derde lid. Daarover legt het college verantwoording af aan de gemeenteraad.</text:p>
                  </text:list-item>
                  <text:list-item text:style-override="id1-3-2-2-16-2-12-3-2">
                    <text:number>5.</text:number>
                    <text:p text:style-name="al">Het college bepaalt met welke derde als bedoeld in het eerste lid hij een overeenkomst aangaat.</text:p>
                  </text:list-item>
                  <text:list-item text:style-override="id1-3-2-2-16-2-12-3-3">
                    <text:number>6.</text:number>
                    <text:p text:style-name="al">Het college kan bij het verlenen van de opdracht voor te leveren diensten rekening houden met:</text:p>
                  </text:list-item>
                  <text:list-item text:style-override="id1-3-2-2-16-2-12-3-4">
                    <text:number>a.</text:number>
                    <text:p text:style-name="al">de aard en omvang van de te verrichten taken;</text:p>
                  </text:list-item>
                </text:list>
              </text:list-item>
              <text:list-item text:style-override="id1-3-2-2-16-2-13">
                <text:number>b.</text:number>
                <text:p text:style-name="al">de voor de sector toepasselijke CAO-schalen in relatie tot de zwaarte van de functie;</text:p>
              </text:list-item>
              <text:list-item text:style-override="id1-3-2-2-16-2-14">
                <text:number>c.</text:number>
                <text:p text:style-name="al">een redelijke toeslag voor overheadkosten;</text:p>
              </text:list-item>
              <text:list-item text:style-override="id1-3-2-2-16-2-15">
                <text:number>d.</text:number>
                <text:p text:style-name="al">een voor de sector reële mate van non-productiviteit van het personeel als gevolg van verlof, ziekte, scholing en werkoverleg;</text:p>
              </text:list-item>
              <text:list-item text:style-override="id1-3-2-2-16-2-16">
                <text:number>e.</text:number>
                <text:p text:style-name="al">kosten voor bijscholing van het personeel.</text:p>
                <text:list text:style-name="id1-3-2-2-16-2-16-3">
                  <text:list-item text:style-override="id1-3-2-2-16-2-16-3-1">
                    <text:number>7.</text:number>
                    <text:p text:style-name="al">Het college houdt bij het verlenen van de opdracht voor te leveren overige maatwerkvoorzieningen, rekening met:</text:p>
                  </text:list-item>
                  <text:list-item text:style-override="id1-3-2-2-16-2-16-3-2">
                    <text:number>a.</text:number>
                    <text:p text:style-name="al">de marktprijs van de voorziening;</text:p>
                    <text:list text:style-name="id1-3-2-2-16-2-16-3-2-3">
                      <text:list-item text:style-override="id1-3-2-2-16-2-16-3-2-3-1">
                        <text:number>8.</text:number>
                        <text:p text:style-name="al">de eventuele extra taken die in verband met de voorziening van de leverancier worden gevraagd. </text:p>
                      </text:list-item>
                      <text:list-item text:style-override="id1-3-2-2-16-2-16-3-2-3-2">
                        <text:number>9.</text:number>
                        <text:p text:style-name="al">Het college kan nadere regels stellen ter zake en met inachtneming van het voorgaande. </text:p>
                      </text:list-item>
                    </text:list>
                  </text:list-item>
                </text:list>
              </text:list-item>
            </text:list>
            <text:p text:style-name="al"/>
          </text:section>
          <text:section text:name="artikel_id1-3-2-2-17" text:style-name="artikel">
            <text:p text:style-name="artikel_kop_titel"><text:span text:style-name="artikel_kop_label">Artikel</text:span> <text:span text:style-name="artikel_kop_nr">16.</text:span> Klachtregeling en medezeggenschap bij aanbieders van maatschappelijke ondersteuning </text:p>
            <text:list text:style-name="id1-3-2-2-17-2">
              <text:list-item text:style-override="id1-3-2-2-17-2-1">
                <text:number>1.</text:number>
                <text:p text:style-name="al">Het college stelt een regeling vast voor afhandeling van klachten van inwoner die gaan over de wijze van afhandeling van meldingen en aanvragen als bedoeld in deze verordening.</text:p>
              </text:list-item>
              <text:list-item text:style-override="id1-3-2-2-17-2-2">
                <text:number>2.</text:number>
                <text:p text:style-name="al">Aanbieders stellen een regeling vast voor de afhandeling van klachten van inwoners over de levering van alle voorzieningen.</text:p>
              </text:list-item>
              <text:list-item text:style-override="id1-3-2-2-17-2-3">
                <text:number>3.</text:number>
                <text:p text:style-name="al">Aanbieders stellen een regeling vast voor de participatie en medezeggenschap van cliënten. </text:p>
              </text:list-item>
              <text:list-item text:style-override="id1-3-2-2-17-2-4">
                <text:number>4.</text:number>
                <text:p text:style-name="al">Het college ziet toe op de naleving van de klacht- en medezeggenschapsregelingen van aanbieders door periodieke overleggen met de aanbieders en een jaarlijks inwoner ervaringsonderzoek. </text:p>
              </text:list-item>
            </text:list>
            <text:p text:style-name="al"/>
          </text:section>
          <text:section text:name="artikel_id1-3-2-2-18" text:style-name="artikel">
            <text:p text:style-name="artikel_kop_titel"><text:span text:style-name="artikel_kop_label">Artikel</text:span> <text:span text:style-name="artikel_kop_nr">17.</text:span> Betrekken van inwoners bij het beleid</text:p>
            <text:list text:style-name="id1-3-2-2-18-2">
              <text:list-item text:style-override="id1-3-2-2-18-2-1">
                <text:number>1.</text:number>
                <text:p text:style-name="al">Het college betrekt inwoners van de gemeente, waaronder in ieder geval inwoner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8-2-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8-2-3">
                <text:number>3.</text:number>
                <text:p text:style-name="al">Het college zorgt ervoor dat inwonerskunnen deelnemen aan overleg en bijeenkomsten, waarbij zij onderwerpen voor de agenda kunnen aanmelden, en dat zij worden voorzien van de voor een adequate deelname aan het overleg benodigde informatie en ondersteuning.</text:p>
              </text:list-item>
              <text:list-item text:style-override="id1-3-2-2-18-2-4">
                <text:number>4.</text:number>
                <text:p text:style-name="al">Het college kan nadere regels stellen ter uitvoering van het tweede en derde lid. </text:p>
              </text:list-item>
            </text:list>
            <text:p text:style-name="al"/>
          </text:section>
          <text:section text:name="artikel_id1-3-2-2-19" text:style-name="artikel">
            <text:p text:style-name="artikel_kop_titel"><text:span text:style-name="artikel_kop_label">Artikel</text:span> <text:span text:style-name="artikel_kop_nr">18.</text:span> Evaluatie</text:p>
            <text:p text:style-name="al">Het door het gemeentebestuur gevoerde beleid wordt na afloop van het beleidsplan geëvalueerd.</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dien er zeer dringende redenen zijn, in het voordeel van de inwoner afwijken van de bepalingen in deze verordening, als toepassing van deze verordening tot bijzondere en onvoorziene nadelige gevolgen leidt. Inwoner </text:p>
            <text:p text:style-name="al"/>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1">
                <text:number>1.</text:number>
                <text:p text:style-name="al">Deze verordening treedt in werking op 1 januari 2023.</text:p>
              </text:list-item>
              <text:list-item text:style-override="id1-3-2-2-21-2-2">
                <text:number>2.</text:number>
                <text:p text:style-name="al">Deze verordening wordt aangehaald als: Verordening maatschappelijke ondersteuning Hoorn 2023.</text:p>
              </text:list-item>
              <text:list-item text:style-override="id1-3-2-2-21-2-3">
                <text:number>3.</text:number>
                <text:p text:style-name="al">De Verordening maatschappelijke ondersteuning Hoorn 2020 wordt per gelijke datum ingetrokken.</text:p>
              </text:list-item>
            </text:list>
            <text:p text:style-name="al"/>
            <text:p text:style-name="al"/>
            <text:p text:style-name="al">Hoorn, 13 december 2022</text:p>
            <text:p text:style-name="al"/>
            <text:p text:style-name="al">De Raad van de gemeente Hoorn,</text:p>
            <text:p text:style-name="al"/>
            <text:p text:style-name="al">De griffier,                              de voorzitter,</text:p>
            <text:p text:style-name="al"/>
            <text:p text:style-name="al"/>
            <text:p text:style-name="al">Bekendmaking:</text:p>
            <text:list text:style-name="id1-3-2-2-21-13">
              <text:list-item text:style-override="id1-3-2-2-21-13-1">
                <text:number>•</text:number>
                <text:p text:style-name="al">via www.officielebekendmakingen.nl</text:p>
              </text:list-item>
              <text:list-item text:style-override="id1-3-2-2-21-13-2">
                <text:number>•</text:number>
                <text:p text:style-name="al">door opname in het Gemeenteblad</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43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OVERHEIDop.referentienummer">1980708</meta:user-defined>
    <meta:user-defined meta:name="DCTERMS.alternative">Verordening Maatschappelijke Ondersteuning gemeente Hoorn 2023</meta:user-defined>
    <dc:language>nl</dc:language>
    <meta:user-defined meta:name="OVERHEIDop.locatietype/OVERHEIDop.gebiedsmarkering">Gemeente</meta:user-defined>
    <meta:user-defined meta:name="DC.title">Verordening maatschappelijke ondersteuning gemeente Hoorn 2023</meta:user-defined>
    <meta:user-defined meta:name="DCTERMS.W3CDTF/DCTERMS.available">2022-12-27</meta:user-defined>
    <meta:user-defined meta:name="DCTERMS.W3CDTF/OVERHEIDop.jaargang">2022</meta:user-defined>
    <meta:user-defined meta:name="OVERHEIDop.publicationIssue">574388</meta:user-defined>
    <meta:user-defined meta:name="OVERHEIDop.betreftRegeling">CVDR689033_1</meta:user-defined>
    <meta:user-defined meta:name="xs:date/OVERHEIDop.startdatum">2023-01-01</meta:user-defined>
    <meta:user-defined meta:name="OVERHEIDop.GmbID/DC.identifier">gmb-2022-574388</meta:user-defined>
    <meta:user-defined meta:name="OVERHEIDop.versieInformatie"/>
  </office:meta>
</office:document-meta>
</file>