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gio Klein Gelderland, doorkomst Arnhemse Winterhike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7919 Regio Klein Gelderland.</text:p>
            <text:p text:style-name="common-al">Activiteit: Doorkomst Arnhemse Winterhike.</text:p>
            <text:p text:style-name="common-al">Datum: 14 januari 08.00 uur 2023 tot 15 januari 2023 17.00 uur.</text:p>
            <text:p text:style-name="common-al">Plaats: Rheden, Posbank, Velp.</text:p>
            <text:p text:style-name="common-al">Website:  www.kleingelderland.nl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43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Regio Klein Gelderland, doorkomst Arnhemse Winterhike, Rheden en Vel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385</meta:user-defined>
    <meta:user-defined meta:name="OVERHEIDop.GmbID/DC.identifier">gmb-2022-574385</meta:user-defined>
    <meta:user-defined meta:name="OVERHEIDop.versieInformatie"/>
  </office:meta>
</office:document-meta>
</file>