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EPZ Omloop van Borsele 2023' op 21, 22 en 23 april 2023 in 's-Heerenhoek te Heerenstraat - Kuijpersdijk in 's-Heerenhoek - HZ_EVE-2022-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5 december 2022 heeft verleend:</text:p>
            <text:p text:style-name="common-al">het organiseren van een evenement 'EPZ Omloop van Borsele 2023' op 21, 22 en 23 april 2023 in 's-Heerenhoek te Heerenstraat - Kuijpersdijk in 's-Heerenhoek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7438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8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8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t organiseren van een evenement 'EPZ Omloop van Borsele 2023' op 21, 22 en 23 april 2023 in 's-Heerenhoek te Heerenstraat - Kuijpersdijk in 's-Heerenhoek - HZ_EVE-2022-900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381</meta:user-defined>
    <meta:user-defined meta:name="OVERHEIDop.GmbID/DC.identifier">gmb-2022-574381</meta:user-defined>
    <meta:user-defined meta:name="OVERHEIDop.versieInformatie"/>
  </office:meta>
</office:document-meta>
</file>