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traat 35 te Haaksbergen</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gemeente een aanvraag ontvangen voor een omgevingsvergunning voor het verbouwen van een winkelpand op de locatie Spoorstraat 35 te Haaksbergen. De aanvraag is geregistreerd onder zaaknummer Z/22/02527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7438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8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8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oorstraat 35 te Haaksbergen</meta:user-defined>
    <meta:user-defined meta:name="DCTERMS.W3CDTF/DCTERMS.available">2022-12-27</meta:user-defined>
    <meta:user-defined meta:name="DCTERMS.W3CDTF/OVERHEIDop.jaargang">2022</meta:user-defined>
    <meta:user-defined meta:name="OVERHEIDop.publicationIssue">574380</meta:user-defined>
    <meta:user-defined meta:name="OVERHEIDop.GmbID/DC.identifier">gmb-2022-574380</meta:user-defined>
    <meta:user-defined meta:name="OVERHEIDop.versieInformatie"/>
  </office:meta>
</office:document-meta>
</file>