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erbelastingen 2023</text:p>
      <text:section text:name="regeling_id1-3-2" text:style-name="regeling">
        <text:section text:name="aanhef_id1-3-2-1" text:style-name="aanhef">
          <text:section text:name="preambule_id1-3-2-1-1" text:style-name="preambule">
            <text:p text:style-name="al">Het college van burgemeester en wethouders van de gemeente Zwolle ;</text:p>
            <text:p text:style-name="al">gelet op artikel 2 van de Parkeerverordening 2016 en artikel 7 van de Verordening parkeerbelastingen 2023;</text:p>
            <text:p text:style-name="al">besluit vast te stellen: </text:p>
            <text:p text:style-name="al">Besluit tot aanwijzing plaatsen en tijdstip betaald parkeren en tot het stellen van voorschriften voor het in werking stellen van parkeerapparatuur gemeente Zwoll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tijdstip en wijze betaald parkeren </text:p>
            <text:p text:style-name="al">De bij dit besluit behorende bijlage 1 “Plaatsen, tijdstip en wijze van betaald parkeren” vermeldt de plaatsen waar, het tijdstip en de wijze waarop tegen betaling van parkeerbelastingen als bedoeld in artikel 2, onderdeel a, van de Verordening Parkeerbelastingen 2023 mag worden geparkeerd.</text:p>
          </text:section>
          <text:section text:name="artikel_id1-3-2-2-2" text:style-name="artikel">
            <text:p text:style-name="artikel_kop_titel"><text:span text:style-name="artikel_kop_label">Artikel</text:span> <text:span text:style-name="artikel_kop_nr">2</text:span> Plaatsen waar met een vergunning mag worden geparkeerd</text:p>
            <text:p text:style-name="al">De bij dit besluit behorende bijlage 2 “Plaatsen waar met een vergunning mag worden geparkeerd” vermeldt de plaatsen waar mag worden geparkeerd met een vergunning als bedoeld in artikel 2, onderdeel b, van de Verordening parkeerbelastingen 2023.</text:p>
          </text:section>
          <text:section text:name="artikel_id1-3-2-2-3" text:style-name="artikel">
            <text:p text:style-name="artikel_kop_titel"><text:span text:style-name="artikel_kop_label">Artikel</text:span> <text:span text:style-name="artikel_kop_nr">3</text:span> Overgangsrecht</text:p>
            <text:p text:style-name="al">Het Aanwijzingsbesluit parkeerbelastingen van 25 september 2018 wordt ingetrokken met ingang van de in artikel 4 genoemde datum, met dien verstande dat dit van toepassing blijft op belastbare feiten die zich voor die datum hebben voorgedaa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1 januari 2023.</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parkeerbelastingen 2023.</text:p>
          </text:section>
        </text:section>
        <text:section text:name="regeling-sluiting_id1-3-2-3" text:style-name="regeling-sluiting">
          <text:section text:name="ondertekening_id1-3-2-3-1">
            <text:p><text:span text:style-name="functie">Aldus vastgesteld in de vergadering van 6 december 2022.</text:span></text:p>
            <text:p><text:span text:style-name="functie">P. Snijders, voorzit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437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7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7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https://lokaleregelgeving.overheid.nl/CVDR406073/1</meta:user-defined>
    <meta:user-defined meta:name="OVERHEIDop.referentienummer">rb 2022-12.19</meta:user-defined>
    <meta:user-defined meta:name="DCTERMS.alternative">Aanwijzingsbesluit parkeerbelastingen 2023</meta:user-defined>
    <dc:language>nl</dc:language>
    <meta:user-defined meta:name="OVERHEIDop.locatietype/OVERHEIDop.gebiedsmarkering">Gemeente</meta:user-defined>
    <meta:user-defined meta:name="DC.title">Aanwijzingsbesluit parkeerbelastingen 2023</meta:user-defined>
    <meta:user-defined meta:name="DCTERMS.W3CDTF/DCTERMS.available">2022-12-27</meta:user-defined>
    <meta:user-defined meta:name="DCTERMS.W3CDTF/OVERHEIDop.jaargang">2022</meta:user-defined>
    <meta:user-defined meta:name="OVERHEIDop.externeBijlage">bijlagen bij het aanwijzingsbesluit|exb-2022-70675</meta:user-defined>
    <meta:user-defined meta:name="OVERHEIDop.publicationIssue">574370</meta:user-defined>
    <meta:user-defined meta:name="OVERHEIDop.betreftRegeling">CVDR689031_1</meta:user-defined>
    <meta:user-defined meta:name="xs:date/OVERHEIDop.startdatum">2023-01-01</meta:user-defined>
    <meta:user-defined meta:name="OVERHEIDop.GmbID/DC.identifier">gmb-2022-574370</meta:user-defined>
    <meta:user-defined meta:name="OVERHEIDop.versieInformatie"/>
  </office:meta>
</office:document-meta>
</file>