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ogeldistel 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geldistel 8 te Venray </text:span>– het vestigen van een trimsalon (HZ-OMV-2022-036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decem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7436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36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36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Kogeldistel 8 te Venray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369</meta:user-defined>
    <meta:user-defined meta:name="OVERHEIDop.GmbID/DC.identifier">gmb-2022-574369</meta:user-defined>
    <meta:user-defined meta:name="OVERHEIDop.versieInformatie"/>
  </office:meta>
</office:document-meta>
</file>