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erkerkelijke openluchtdiens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Werkgroep Openluchtdienst voor het organiseren van het evenement Interkerkelijke openluchtdienst op zondag 2 juli 2023 van 13:50 tot 15:15 uur, Koningsplein 1 te Ridderkerk, referentienummer 657834 verzonden aan aanvrager op 19 dec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3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936</meta:user-defined>
    <dc:language>nl</dc:language>
    <meta:user-defined meta:name="OVERHEIDop.locatietype/OVERHEIDop.gebiedsmarkering">Adres</meta:user-defined>
    <meta:user-defined meta:name="DC.title">Verleende evenementenvergunning, “Interkerkelijke openluchtdienst”, gemeente Ridderker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358</meta:user-defined>
    <meta:user-defined meta:name="OVERHEIDop.GmbID/DC.identifier">gmb-2022-574358</meta:user-defined>
    <meta:user-defined meta:name="OVERHEIDop.versieInformatie"/>
  </office:meta>
</office:document-meta>
</file>