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iddeldijk 28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op grond van de Wet ruimtelijke ordening bekend dat het bestemmingsplan Middeldijk 28 gewijzigd is vastgesteld door de gemeenteraad op 20 december 2022. Dit bestemmingsplan maakt het mogelijk om 14 woningen te realiseren en een bedrijfswoning om te zetten naar een reguliere woning, aan de Middeldijk 28.</text:p>
            <text:p text:style-name="common-al">
            <text:span text:style-name="nadrukvet">
              <text:span text:style-name="nadrukcur">Het bestemmingsplan ligt vanaf vrijdag 30 december 2022 tot en met donderdag 9 februari 2023 ter inzage.</text:span>
            </text:span>
          </text:p>
            <text:p text:style-name="common-al">De stukken zijn online te raadplegen via <text:a xlink:href="https://www.barendrecht.nl/ter-inzage" xlink:type="simple">https://www.barendrecht.nl/ter-inzage</text:a> en via <text:a xlink:href="https://www.ruimtelijkeplannen.nl/" xlink:type="simple">https://www.ruimtelijkeplannen.nl/</text:a> (IMRO code: NL.IMRO.0489.BPWGO20210038-VI01).</text:p>
            <text:p text:style-name="common-al">Als u de stukken op papier wil raadplegen, kunt u een afspraak maken met de heer B. Schrijnen via telefoonnummer 14 0180.</text:p>
            <text:p text:style-name="common-al">
            <text:span text:style-name="nadrukvet">
              <text:span text:style-name="nadrukcur">Beroep</text:span>
            </text:span>
          </text:p>
            <text:p text:style-name="common-al">Belanghebbenden kunnen tot en met donderdag 9 februari 2023 beroep instellen bij de Raad van State.</text:p>
            <text:p text:style-name="last-al">Stuur uw schriftelijk gemotiveerde beroep aan de voorzitter van de Afdeling Bestuursrechtspraak van de Raad van State, Postbus 20019, 2500 EA Den Haag. Indien beroep is ingesteld kan tevens een verzoek om een voorlopige voorziening worden gevraagd bij de voorzitter van die afdeling. Het raadsbesluit treedt dan niet in werking voordat op dat verzoek is beslist. Zonder dit verzoek treedt het bestemmingsplan met ingang van vrijdag 10 februari 2023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donderdag 29 december 2022</text:span>
            <text:span text:style-name="datum"/>
          </text:p>
          </text:section>
          <text:section text:name="ondertekening_id1-3-2-2-2">
            <text:p><text:span text:style-name="ondertekening_naam">
            <text:span text:style-name="voornaam">Bart</text:span>
            <text:span text:style-name="achternaam">Schrijnen</text:span>
          </text:span></text:p>
            <text:p>RO Adviseur</text:p>
            <text:p><text:span text:style-name="deze">Namens het college van burgemeester en wethouders</text:span></text:p>
          </text:section>
          <text:section text:name="ondertekening_id1-3-2-2-3">
            <text:p>Gemeente Barendrech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7434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4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4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Barendrecht</meta:user-defined>
    <meta:user-defined meta:name="OVERHEID.Informatietype/DC.type">officiële publicatie</meta:user-defined>
    <meta:user-defined meta:name="OVERHEIDop.Rubriek/DC.type">ruimtelijk plan of omgevingsdocument</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imtelijkplan/OVERHEIDop.bekendmakingBetreffendePlan">NL.IMRO.0489.BPWGO20210038-VI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Middeldijk 28 gewijzigd vastgesteld</meta:user-defined>
    <meta:user-defined meta:name="OVERHEIDop.datumEindeReactietermijn">2023-02-09</meta:user-defined>
    <meta:user-defined meta:name="OVERHEIDop.terinzageleggingBG">https://www.barendrecht.nl/ter-inzage</meta:user-defined>
    <meta:user-defined meta:name="DCTERMS.W3CDTF/DCTERMS.available">2022-12-29</meta:user-defined>
    <meta:user-defined meta:name="DCTERMS.W3CDTF/OVERHEIDop.jaargang">2022</meta:user-defined>
    <meta:user-defined meta:name="OVERHEIDop.publicationIssue">574348</meta:user-defined>
    <meta:user-defined meta:name="OVERHEIDop.GmbID/DC.identifier">gmb-2022-574348</meta:user-defined>
    <meta:user-defined meta:name="OVERHEIDop.versieInformatie"/>
  </office:meta>
</office:document-meta>
</file>