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landstraat 56-58 /Korte Tuinstraat 30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8 december 2022 een melding ontvangen van V&amp;S Milieu Adviseurs te Tilburg, namens Stichting Vermogensbeheer Nieuwland te Tilburg, op grond van artikel 39b van de Wet bodembescherming met het voornemen de bodem te saneren op de locatie Nieuwlandstraat 56-58/ Korte Tuinstraat 30 te Tilburg conform het Besluit uniforme saneringen (BUS). </text:p>
            <text:p text:style-name="common-al">De locatie is geregistreerd onder AA085515160. </text:p>
            <text:p text:style-name="common-al"/>
            <text:p text:style-name="common-al">De Omgevingsdienst Midden- en West-Brabant is door het College van Burgemeester en Wethouders van Tilburg gemandateerd voor het afhandelen van deze melding. </text:p>
            <text:p text:style-name="common-al"/>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text:p text:style-name="common-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2-054871 gekoppeld. U dient bij correspondentie dit kenmerk te vermelden in de onderwerprege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434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4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4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Besluit uniforme saneringen (BUS) Nieuwlandstraat 56-58 /Korte Tuinstraat 30 Tilburg</meta:user-defined>
    <meta:user-defined meta:name="DCTERMS.W3CDTF/DCTERMS.available">2022-12-27</meta:user-defined>
    <meta:user-defined meta:name="DCTERMS.W3CDTF/OVERHEIDop.jaargang">2022</meta:user-defined>
    <meta:user-defined meta:name="OVERHEIDop.publicationIssue">574342</meta:user-defined>
    <meta:user-defined meta:name="OVERHEIDop.GmbID/DC.identifier">gmb-2022-574342</meta:user-defined>
    <meta:user-defined meta:name="OVERHEIDop.versieInformatie"/>
  </office:meta>
</office:document-meta>
</file>