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oemer Visscherlaan 16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1 december 2022 heeft de gemeente een aanvraag ontvangen voor het aanleggen van een inrit en het realiseren van een parkeerplaats op het erf van de woning op locatie Roemer Visscherlaan 16 te Bussum. De aanvraag is geregistreerd onder zaaknummer HZ_WABO-22-2442.</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74341</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341</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341</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Roemer Visscherlaan 16 te Bussum</meta:user-defined>
    <meta:user-defined meta:name="DCTERMS.W3CDTF/DCTERMS.available">2022-12-27</meta:user-defined>
    <meta:user-defined meta:name="DCTERMS.W3CDTF/OVERHEIDop.jaargang">2022</meta:user-defined>
    <meta:user-defined meta:name="OVERHEIDop.publicationIssue">574341</meta:user-defined>
    <meta:user-defined meta:name="OVERHEIDop.GmbID/DC.identifier">gmb-2022-574341</meta:user-defined>
    <meta:user-defined meta:name="OVERHEIDop.versieInformatie"/>
  </office:meta>
</office:document-meta>
</file>