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Merseloseweg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7 te Venray </text:span>– het plaatsen van een toegangsdeur (HZ-OMV-2022-034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dec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433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3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3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- (Merseloseweg 7 te Venray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335</meta:user-defined>
    <meta:user-defined meta:name="OVERHEIDop.GmbID/DC.identifier">gmb-2022-574335</meta:user-defined>
    <meta:user-defined meta:name="OVERHEIDop.versieInformatie"/>
  </office:meta>
</office:document-meta>
</file>