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Verordening op de heffing en de invordering van lijkbezorgingsrechten Vught 2023 </text:p>
      <text:section text:name="regeling_id1-3-2" text:style-name="regeling">
        <text:section text:name="aanhef_id1-3-2-1" text:style-name="aanhef">
          <text:section text:name="preambule_id1-3-2-1-1" text:style-name="preambule">
            <text:p text:style-name="al">De raad van de gemeente Vught;</text:p>
            <text:p text:style-name="al">gezien het voorstel van het college van burgemeester en wethouders van 8 november 2022;</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 lijkbezorgingsrechten Vught 2023 </text:span>
          </text:p>
            <text:p text:style-name="al">(Verordening lijkbezorgingsrechten Vug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algemene begraafplaats te Vught;</text:p>
              </text:list-item>
              <text:list-item text:style-override="id1-3-2-2-1-3-2">
                <text:number>b.</text:number>
                <text:p text:style-name="al">graf: een graf, grafkelder daaronder begrepen, waarvoor aan een natuurlijk of rechtspersoon het uitsluitend recht is verleend tot het doen begraven en begraven houden van lijken;</text:p>
              </text:list-item>
              <text:list-item text:style-override="id1-3-2-2-1-3-3">
                <text:number>c.</text:number>
                <text:p text:style-name="al">urnengraf: een graf, grafkelder daaronder begrepen, waarvoor aan een natuurlijk of rechtspersoon het uitsluitend recht is verleend tot het doen bijzetten en bijgezet houden van asbussen met of zonder urnen;</text:p>
              </text:list-item>
              <text:list-item text:style-override="id1-3-2-2-1-3-4">
                <text:number>d.</text:number>
                <text:p text:style-name="al">asbus: een bus ter berging van as van een overledene; </text:p>
              </text:list-item>
              <text:list-item text:style-override="id1-3-2-2-1-3-5">
                <text:number>e.</text:number>
                <text:p text:style-name="al">urn: een voorwerp ter berging van één of meerdere asbuss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meerjarige rechten genoemd in de tarieventabel is het belastingtijdvak gelijk aan de periode waarvoor het recht verleend word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vastgesteld bij raadsbesluit van 14 december 2006, voor het laatst gewijzigd bij raadsbesluit van 16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Vught 2023’.</text:p>
          </text:section>
        </text:section>
        <text:section text:name="regeling-sluiting_id1-3-2-3" text:style-name="regeling-sluiting">
          <text:section text:name="ondertekening_id1-3-2-3-1">
            <text:p><text:span text:style-name="functie">Aldus vastgesteld in de openbare raadsvergadering van 21 december 2022 </text:span></text:p>
          </text:section>
          <text:section text:name="ondertekening_id1-3-2-3-2">
            <text:p><text:span text:style-name="functie"/></text:p>
            <text:p><text:span text:style-name="functie">de griffier,</text:span></text:p>
            <text:p><text:span text:style-name="functie">Drs. J.A. Deneer </text:span></text:p>
          </text:section>
          <text:section text:name="ondertekening_id1-3-2-3-3">
            <text:p><text:span text:style-name="functie"/></text:p>
            <text:p><text:span text:style-name="functie">de voorzitter,</text:span></text:p>
            <text:p><text:span text:style-name="functie">R.J. van de Mortel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Vught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 Verlenen van rech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het lijk van een persoon van 12 jaar of ouder,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25,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het lijk van een persoon van jonger dan 12 jaar, doch ouder dan één jaar,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1.054,0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het lijk van een persoon van jonger dan één jaar,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Voor het verlengen met een periode van 10 jaar van het uitsluitend recht op een graf van een persoon van 12 jaar of oude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793,00</text:p>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Voor het verlengen met een periode van 10 jaar van het uitsluitend recht op een graf van een persoon van jonger dan 12 jaar, doch ouder dan één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Voor het verlengen met een periode van 10 jaar van het uitsluitend recht op een graf van een persoon van jonger dan één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984,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het verlengen van het uitsluitend recht op een urnengraf met een periode van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321,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811,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Voor het reserveren van een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93,00</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Voor het verlengen van de reservering van een graf met een periode van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242,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3. Bijzetten van asbussen en urn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54,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4. Grafbedekking en onderhou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verlenen van toestemming tot het plaatsen van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99,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5. Inschrijven en overboeken van eigen graven en urnennis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het inschrijven en overboeken van urnengraven in een daartoe bestemd 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7,7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6. Opgrav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93,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na opgraven weer opnieuw begraven in een ander graf worden de tarieven geheven genoemd in hoofdstuk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Voor het na opgraven weer begraven in hetzelfde graf worden geen recht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Voor het opgraven of verwijderen van een asbus of urn uit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Voor het weer terugplaatsen van de asbus of ur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Voor het weer terugplaatsen van de asbus of urn in hetzelfde graf worden geen rechten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het raadsbesluit van 21 december 2022. </text:p>
          <text:p text:style-name="al"/>
          <text:p text:style-name="al">de griffier,</text:p>
          <text:p text:style-name="al">Drs. J.A. Deneer</text:p>
          <text:p text:style-name="al"/>
          <text:p text:style-name="al">R.J. van de Mortel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432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2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2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Vught 2023</meta:user-defined>
    <dc:language>nl</dc:language>
    <meta:user-defined meta:name="OVERHEIDop.locatietype/OVERHEIDop.gebiedsmarkering">Gemeente</meta:user-defined>
    <meta:user-defined meta:name="DC.title">Verordening op de heffing en de invordering van lijkbezorgingsrechten Vught 2023</meta:user-defined>
    <meta:user-defined meta:name="DCTERMS.W3CDTF/DCTERMS.available">2022-12-27</meta:user-defined>
    <meta:user-defined meta:name="DCTERMS.W3CDTF/OVERHEIDop.jaargang">2022</meta:user-defined>
    <meta:user-defined meta:name="OVERHEIDop.publicationIssue">574322</meta:user-defined>
    <meta:user-defined meta:name="OVERHEIDop.betreftRegeling">CVDR689025_1</meta:user-defined>
    <meta:user-defined meta:name="xs:date/OVERHEIDop.startdatum">2022-12-28</meta:user-defined>
    <meta:user-defined meta:name="OVERHEIDop.GmbID/DC.identifier">gmb-2022-574322</meta:user-defined>
    <meta:user-defined meta:name="OVERHEIDop.versieInformatie"/>
  </office:meta>
</office:document-meta>
</file>