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698 Rijnstraat 3 te Tilburg, realiseren van een personal training studio, 7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698 - V - Rij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698 Rijnstraat 3 te Tilburg, realiseren van een personal training studio, 7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32</meta:user-defined>
    <meta:user-defined meta:name="OVERHEIDop.GmbID/DC.identifier">gmb-2022-57432</meta:user-defined>
    <meta:user-defined meta:name="OVERHEIDop.versieInformatie"/>
  </office:meta>
</office:document-meta>
</file>