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style:style style:family="table-column" style:parent-style-name="colspec" style:name="id1-3-2-2-13-4-1-1">
      <style:table-column-properties style:rel-column-width="22*"/>
    </style:style>
    <style:style style:family="table-column" style:parent-style-name="colspec" style:name="id1-3-2-2-13-4-1-2">
      <style:table-column-properties style:rel-column-width="75*"/>
    </style:style>
    <style:style style:family="table-column" style:parent-style-name="colspec" style:name="id1-3-2-2-13-7-1-1">
      <style:table-column-properties style:rel-column-width="11*"/>
    </style:style>
    <style:style style:family="table-column" style:parent-style-name="colspec" style:name="id1-3-2-2-13-7-1-2">
      <style:table-column-properties style:rel-column-width="72*"/>
    </style:style>
    <style:style style:family="table-column" style:parent-style-name="colspec" style:name="id1-3-2-2-13-7-1-3">
      <style:table-column-properties style:rel-column-width="14*"/>
    </style:style>
    <style:style style:family="table-column" style:parent-style-name="colspec" style:name="id1-3-2-2-13-10-1-1">
      <style:table-column-properties style:rel-column-width="11*"/>
    </style:style>
    <style:style style:family="table-column" style:parent-style-name="colspec" style:name="id1-3-2-2-13-10-1-2">
      <style:table-column-properties style:rel-column-width="72*"/>
    </style:style>
    <style:style style:family="table-column" style:parent-style-name="colspec" style:name="id1-3-2-2-13-10-1-3">
      <style:table-column-properties style:rel-column-width="14*"/>
    </style:style>
    <style:style style:family="table-column" style:parent-style-name="colspec" style:name="id1-3-2-2-13-13-1-1">
      <style:table-column-properties style:rel-column-width="11*"/>
    </style:style>
    <style:style style:family="table-column" style:parent-style-name="colspec" style:name="id1-3-2-2-13-13-1-2">
      <style:table-column-properties style:rel-column-width="72*"/>
    </style:style>
    <style:style style:family="table-column" style:parent-style-name="colspec" style:name="id1-3-2-2-13-13-1-3">
      <style:table-column-properties style:rel-column-width="14*"/>
    </style:style>
    <style:style style:family="table-column" style:parent-style-name="colspec" style:name="id1-3-2-2-13-16-1-1">
      <style:table-column-properties style:rel-column-width="11*"/>
    </style:style>
    <style:style style:family="table-column" style:parent-style-name="colspec" style:name="id1-3-2-2-13-16-1-2">
      <style:table-column-properties style:rel-column-width="72*"/>
    </style:style>
    <style:style style:family="table-column" style:parent-style-name="colspec" style:name="id1-3-2-2-13-16-1-3">
      <style:table-column-properties style:rel-column-width="14*"/>
    </style:style>
    <style:style style:family="table-column" style:parent-style-name="colspec" style:name="id1-3-2-2-13-19-1-1">
      <style:table-column-properties style:rel-column-width="11*"/>
    </style:style>
    <style:style style:family="table-column" style:parent-style-name="colspec" style:name="id1-3-2-2-13-19-1-2">
      <style:table-column-properties style:rel-column-width="72*"/>
    </style:style>
    <style:style style:family="table-column" style:parent-style-name="colspec" style:name="id1-3-2-2-13-19-1-3">
      <style:table-column-properties style:rel-column-width="14*"/>
    </style:style>
    <style:style style:family="table-column" style:parent-style-name="colspec" style:name="id1-3-2-2-13-22-1-1">
      <style:table-column-properties style:rel-column-width="11*"/>
    </style:style>
    <style:style style:family="table-column" style:parent-style-name="colspec" style:name="id1-3-2-2-13-22-1-2">
      <style:table-column-properties style:rel-column-width="72*"/>
    </style:style>
    <style:style style:family="table-column" style:parent-style-name="colspec" style:name="id1-3-2-2-13-22-1-3">
      <style:table-column-properties style:rel-column-width="14*"/>
    </style:style>
  </office:automatic-styles>
  <office:body>
    <office:text>
      <text:p text:style-name="new_page_staatscourant"/>
      <text:p text:style-name="single-kop-titel">Verordening op de heffing en invordering van Leges Fysieke Leefomgeving &amp; Omgevingsvergunning 2023 (Legesverordening Fysieke Leefomgeving &amp; Omgevingsvergunning 2023)</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 november 2022;</text:p>
              </text:list-item>
            </text:list>
            <text:p text:style-name="al"/>
            <text:list text:style-name="id1-3-2-1-1-8">
              <text:list-item text:style-override="id1-3-2-1-1-8-1">
                <text:number>•</text:number>
                <text:p text:style-name="al">gelet op de artikelen 156, eerste en tweede lid, aanhef en onderdeel h en 229, eerste lid, aanhef en onderdeel b, van de Gemeentewet;</text:p>
              </text:list-item>
            </text:list>
            <text:p text:style-name="al"/>
            <text:p text:style-name="al">besluit vast te stellen de:</text:p>
            <text:p text:style-name="al"/>
            <text:p text:style-name="al">Verordening op de heffing en invordering van Leges Fysieke Leefomgeving &amp; Omgevingsvergunning 2023 (Legesverordening Fysieke Leefomgeving &amp; Omgevingsvergun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vaststelling van een bestemmingsplan: vaststelling van een nieuw bestemmingsplan, herziening of gedeeltelijke aanpassing van een geldend bestemmingspla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aannemingssom wordt het bedrag afgerond op eenheden van € 1.000.</text:p>
              </text:list-item>
              <text:list-item text:style-override="id1-3-2-2-6-2-3">
                <text:number>3.</text:number>
                <text:p text:style-name="al">Voor de berekening van de leges wordt een gedeelte van een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aanslag of door middel van een schriftelijke kennisgeving, waaronder mede wordt begrepen een nota of andere schriftuur.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binnen dertig dagen na de dagtekening van de aanslag of kennisgeving.</text:p>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 van zuiver redactionele aard zij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Legesverordening Fysieke leefomgeving &amp; Omgevingsvergunning 2022" wordt ingetrokken met ingang 1 januari 2023, met dien verstande dat zij van toepassing blijven op de belastbare feiten die zich voor die datum hebben voorgedaan en voor zover de Legesverordening Fysieke leefomgeving &amp; Omgevingsvergunning 2023 geen rechtskracht krijgt.</text:p>
              </text:list-item>
              <text:list-item text:style-override="id1-3-2-2-11-2-2">
                <text:number>2.</text:number>
                <text:p text:style-name="al">Deze verordening treedt in werking met ingang van de dag volgend op die van de bekendmaking.</text:p>
              </text:list-item>
              <text:list-item text:style-override="id1-3-2-2-11-2-3">
                <text:number>3.</text:number>
                <text:p text:style-name="al">De datum van ingang van de heffing is 1 januari 2023.</text:p>
              </text:list-item>
              <text:list-item text:style-override="id1-3-2-2-11-2-4">
                <text:number>4.</text:number>
                <text:p text:style-name="al">Deze verordening kan worden aangehaald als " Legesverordening Fysieke leefomgeving &amp; Omgevingsvergunning 2023 ".</text:p>
              </text:list-item>
            </text:list>
            <text:p text:style-name="al"/>
          </text:section>
          <text:section text:name="artikel_id1-3-2-2-12" text:style-name="artikel">
            <text:p text:style-name="artikel_kop_titel"><text:span text:style-name="artikel_kop_label">Artikel</text:span> <text:span text:style-name="artikel_kop_nr">11</text:span> Bekendmaking</text:p>
            <text:p text:style-name="al">Deze verordening zal worden bekendgemaakt door het plaatsen van de verordening in het gemeenteblad. </text:p>
            <text:p text:style-name="al"/>
            <text:p text:style-name="al">Hoorn, 6 december 2022</text:p>
            <text:p text:style-name="al"/>
            <text:p text:style-name="al"/>
            <text:p text:style-name="al">de griffier,                 de voorzitter,</text:p>
            <text:p text:style-name="al"/>
            <text:p text:style-name="al">Bekendmaking:</text:p>
            <text:list text:style-name="id1-3-2-2-12-10">
              <text:list-item text:style-override="id1-3-2-2-12-10-1">
                <text:number>•</text:number>
                <text:p text:style-name="al">via www.officielebekendmakingen.nl</text:p>
              </text:list-item>
              <text:list-item text:style-override="id1-3-2-2-12-10-2">
                <text:number>•</text:number>
                <text:p text:style-name="al">door opname in het Gemeenteblad </text:p>
              </text:list-item>
            </text:list>
            <text:p text:style-name="al"/>
          </text:section>
          <text:section text:name="artikel_id1-3-2-2-13" text:style-name="artikel">
            <text:p text:style-name="artikel_kop_titel"><text:span text:style-name="artikel_kop_label">TARIEVENTABEL BEHORENDE BIJ DE LEGESVERORDENING FYSIEKE LEEFOMGEVING &amp; OMGEVINGSVERGUNNING 2023</text:span> </text:p>
            <text:p text:style-name="al"/>
            <text:p text:style-name="al">
            <text:span text:style-name="nadrukvet">Indeling tarieventabel</text:span>
          </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Fysieke omgev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Schetsplan/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aanvraag of afgifte</text:p>
                  </table:table-cell>
                </table:table-row>
              </table:table>
              <text:p text:style-name="table_bottom"/>
            </text:section>
            <text:p text:style-name="al"/>
            <text:p text:style-name="al">
            <text:span text:style-name="nadrukvet">Hoofdstuk 1 Begripsomschrijvingen</text:span>
            <text:span text:style-name="nadrukvet"/>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nemings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waarvoor de aannemer zich heeft verbonden het werk tot stand te brengen en/of aan te leggen en/of te slopen (de aannemingssom, exclusief omzetbelasting) of voor zover deze ontbreekt, een raming van kosten exclusief omzetbelasting die voortvloeien uit de aangegane verplichtingen voor de fysieke realisatie (het bouwen) van de bouwwerken. Indien het bouwen geheel of gedeeltelijk door zelfwerkzaamheid geschiedt wordt in dit hoofdstuk onder aannemingssom verstaan: de prijs exclusief omzetbelasting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Schetsplan/beoordeling conceptaanvraag/indicatie </text:span>
            <text:span text:style-name="nadrukvet">vergunningvrij</text:span>
            <text:span text:style-name="nadrukvet"/>
          </text:p>
            <text:section text:name="table_id1-3-2-2-13-10" text:style-name="table">
              <text:p text:style-name="table_top"/>
              <table:table table:style-name="tgroup">
                <table:table-column table:style-name="id1-3-2-2-13-10-1-1"/>
                <table:table-column table:style-name="id1-3-2-2-13-10-1-2"/>
                <table:table-column table:style-name="id1-3-2-2-13-10-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dien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chetsplan in verband met het verkrijgen van een indicatie of een voorgenomen project in het kader van de Wabo vergunbaar is of om een beoordeling van een conceptaanvraag om een omgevingsvergunning: 25% van de leges zoals deze bij een daadwerkelijke aanvraag om een omgevingsvergunning voor het project zouden worden vastgesteld met een maximum bedrag van € 4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een aanvraag tot het verkrijgen van een omgevingsvergunning voor een op basis van het schetsplan uitgewerkt project of waarvoor een conceptaanvraag beoordeeld is, in behandeling wordt genomen, worden de daarvoor eerder geheven leges met dez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blijkt dat het project geheel vergunningsvrij is bedraagt het tarief:</text:p>
                  </table:table-cell>
                  <table:table-cell table:style-name="entry" table:number-rows-spanned="1" table:number-columns-spanned="1">
                    <text:p text:style-name="table_al">€ 49,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anvraag voor het afgeven van een indicatie vergunningsvrij bouw(werk):</text:p>
                  </table:table-cell>
                  <table:table-cell table:style-name="entry" table:number-rows-spanned="1" table:number-columns-spanned="1">
                    <text:p text:style-name="table_al">€ 26,00</text:p>
                  </table:table-cell>
                </table:table-row>
              </table:table>
              <text:p text:style-name="table_bottom"/>
            </text:section>
            <text:p text:style-name="al"/>
            <text:p text:style-name="al">
            <text:span text:style-name="nadrukvet">Hoofdstuk 3 Omgevingsvergunning</text:span>
            <text:span text:style-name="nadrukvet"/>
          </text:p>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eer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arieventab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met een aannemings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en met € 1.499,99</text:p>
                  </table:table-cell>
                  <table:table-cell table:style-name="entry" table:number-rows-spanned="1" table:number-columns-spanned="1">
                    <text:p text:style-name="table_al">€ 131,6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an € 1.500,00 tot en met 4.499,99:</text:p>
                  </table:table-cell>
                  <table:table-cell table:style-name="entry" table:number-rows-spanned="1" table:number-columns-spanned="1">
                    <text:p text:style-name="table_al">€ 362,0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an € 4.500,00 tot en met € 8.999,99:</text:p>
                  </table:table-cell>
                  <table:table-cell table:style-name="entry" table:number-rows-spanned="1" table:number-columns-spanned="1">
                    <text:p text:style-name="table_al">€ 434,4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van € 9.000,00 tot en met 16.999,99:</text:p>
                  </table:table-cell>
                  <table:table-cell table:style-name="entry" table:number-rows-spanned="1" table:number-columns-spanned="1">
                    <text:p text:style-name="table_al">€ 579,3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van €17.000,00 tot en met € 22.499,99:</text:p>
                  </table:table-cell>
                  <table:table-cell table:style-name="entry" table:number-rows-spanned="1" table:number-columns-spanned="1">
                    <text:p text:style-name="table_al">€ 1.013,7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an € 22.500,00 tot en met € 40.499,99:</text:p>
                  </table:table-cell>
                  <table:table-cell table:style-name="entry" table:number-rows-spanned="1" table:number-columns-spanned="1">
                    <text:p text:style-name="table_al">€ 1.158,55</text:p>
                  </table:table-cell>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van € 40.500,00 tot en met € 79.999,99</text:p>
                  </table:table-cell>
                  <table:table-cell table:style-name="entry" table:number-rows-spanned="1" table:number-columns-spanned="1">
                    <text:p text:style-name="table_al">€ 1.559,60</text:p>
                  </table:table-cell>
                </table:table-row>
                <table:table-row table:style-name="row">
                  <table:table-cell table:style-name="entry" table:number-rows-spanned="1" table:number-columns-spanned="1">
                    <text:p text:style-name="table_al">3.2.1.8</text:p>
                  </table:table-cell>
                  <table:table-cell table:style-name="entry" table:number-rows-spanned="1" table:number-columns-spanned="1">
                    <text:p text:style-name="table_al">van € 80.000,00 tot en met € 199.999,99:</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3.2.1.9</text:p>
                  </table:table-cell>
                  <table:table-cell table:style-name="entry" table:number-rows-spanned="1" table:number-columns-spanned="1">
                    <text:p text:style-name="table_al">van € 200.000,00 tot en met € 999.999,99:</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3.2.1.10</text:p>
                  </table:table-cell>
                  <table:table-cell table:style-name="entry" table:number-rows-spanned="1" table:number-columns-spanned="1">
                    <text:p text:style-name="table_al">van € 1.000.000 tot en met € 2.749.999,99:</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meer dan € 2.750.000,00:</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aannemingssom zoals benoemd in 1.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nverminderd het bepaalde in onderdeel 3.2.1 bedraagt het tarief, indien zich tijdens de beoordeling van de in dat onderdeel bedoelde aanvraag wijzigingen voordoen in het bouwplan voor elke nieuwe welstandstoets:</text:p>
                  </table:table-cell>
                  <table:table-cell table:style-name="entry" table:number-rows-spanned="1" table:number-columns-spanned="1">
                    <text:p text:style-name="table_al">€ 93,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voorleggen van een project als bedoeld in art. 2.1 en 2.2 van de Wabo aan de commissie voor monumenten en welstand als: het project niet aan de ambtelijke toetsingscriteria van het vigerende beleid ambtelijke welstandstoets Hoorn 2013 voldoet of wanneer er sprake is van een bijzondere situatie waarbij twijfel bestaat aan de toepasbaarheid van deze criteria (of als de aanvrager hierom heeft gevraa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waarbij de aannemingssom van een project minder bedragen dan € 20.000:</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waarbij de aannemingssom van een project minder bedragen dan € 40.500:</text:p>
                  </table:table-cell>
                  <table:table-cell table:style-name="entry" table:number-rows-spanned="1" table:number-columns-spanned="1">
                    <text:p text:style-name="table_al">€ 12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nverminderd het bepaalde in onderdeel 3.2.1 wordt het tarief, indien de in dat onderdeel bedoelde aanvraag wordt ingediend na aanvang of gereedkomen van de activiteit met 10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betrekking heeft op een activiteit als bedoeld in artikel 2.1, eerste lid, onder c, van de Wabo, en ook sprake is van een bouwactiviteit als bedoeld in artikel 2.1, eerste lid, onder a, van de Wabo, wordt naast het bedrag dat wordt berekend op grond van onderdeel 3.2.1 een extra bedrag berekend. Het bedrag bedraagt minimaal € 264,00 en maximaal € 15.000. Het percentage van de aannemingssom of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aannemingssom zoals benoemd in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4.224,20</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dienen van een aanvraag om een omgevingsvergunning die betrekking heeft op een activiteit als bedoeld in artikel 2.1, eerste lid, onder d, van de Wabo met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207,85</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van 100 m2 tot 499 m2</text:p>
                  </table:table-cell>
                  <table:table-cell table:style-name="entry" table:number-rows-spanned="1" table:number-columns-spanned="1">
                    <text:p text:style-name="table_al">€ 623,60</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500 m2 of meer</text:p>
                  </table:table-cell>
                  <table:table-cell table:style-name="entry" table:number-rows-spanned="1" table:number-columns-spanned="1">
                    <text:p text:style-name="table_al">€ 3.94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gerende Erfgoedverordening van de Gemeente Hoorn aangewezen monument, waarvoor op grond van voornoemde verordeningen een vergunning of ontheffing is vereist, bedraagt het tarief met een aannemingss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tot en met € 8.999,99</text:p>
                  </table:table-cell>
                  <table:table-cell table:style-name="entry" table:number-rows-spanned="1" table:number-columns-spanned="1">
                    <text:p text:style-name="table_al">€ 129,90</text:p>
                  </table:table-cell>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van € 9.000,00 tot en met € 40.499,99</text:p>
                  </table:table-cell>
                  <table:table-cell table:style-name="entry" table:number-rows-spanned="1" table:number-columns-spanned="1">
                    <text:p text:style-name="table_al">€ 194,90</text:p>
                  </table:table-cell>
                </table:table-row>
                <table:table-row table:style-name="row">
                  <table:table-cell table:style-name="entry" table:number-rows-spanned="1" table:number-columns-spanned="1">
                    <text:p text:style-name="table_al">3.8.1.3</text:p>
                  </table:table-cell>
                  <table:table-cell table:style-name="entry" table:number-rows-spanned="1" table:number-columns-spanned="1">
                    <text:p text:style-name="table_al">van € 40.500,00 tot en met € 199.999,99</text:p>
                  </table:table-cell>
                  <table:table-cell table:style-name="entry" table:number-rows-spanned="1" table:number-columns-spanned="1">
                    <text:p text:style-name="table_al">0,87%*</text:p>
                  </table:table-cell>
                </table:table-row>
                <table:table-row table:style-name="row">
                  <table:table-cell table:style-name="entry" table:number-rows-spanned="1" table:number-columns-spanned="1">
                    <text:p text:style-name="table_al">3.8.1.4</text:p>
                  </table:table-cell>
                  <table:table-cell table:style-name="entry" table:number-rows-spanned="1" table:number-columns-spanned="1">
                    <text:p text:style-name="table_al">van € 200.000,00 tot en met € 999.999,99</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3.8.1.5</text:p>
                  </table:table-cell>
                  <table:table-cell table:style-name="entry" table:number-rows-spanned="1" table:number-columns-spanned="1">
                    <text:p text:style-name="table_al">van € 1.000.000,00 tot en met € 2.749.999,99</text:p>
                  </table:table-cell>
                  <table:table-cell table:style-name="entry" table:number-rows-spanned="1" table:number-columns-spanned="1">
                    <text:p text:style-name="table_al">0,99%*</text:p>
                  </table:table-cell>
                </table:table-row>
                <table:table-row table:style-name="row">
                  <table:table-cell table:style-name="entry" table:number-rows-spanned="1" table:number-columns-spanned="1">
                    <text:p text:style-name="table_al">3.8.1.6</text:p>
                  </table:table-cell>
                  <table:table-cell table:style-name="entry" table:number-rows-spanned="1" table:number-columns-spanned="1">
                    <text:p text:style-name="table_al">meer dan € 2.750.000,00</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aannemingssom zoals benoemd in 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306,95</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44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51,65</text:p>
                  </table:table-cell>
                </table:table-row>
                <table:table-row table:style-name="row">
                  <table:table-cell table:style-name="entry" table:number-rows-spanned="1" table:number-columns-spanned="1">
                    <text:p text:style-name="table_al">3.10.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it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51,65</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de aanvraag om een omgevingsvergunning betrekking heeft op het aanbrengen van een reclameaanduiding, waarvoor op grond van een bepaling in een provinciale verordening of artikel 4.15 van de Algemene plaatselijke verordening een vergunning of ontheffing is vereist, als bedoeld in artikel 2.2, eerste lid, aanhef en onder h,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51,65</text:p>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de aanvraag om een omgevingsvergunning ook betrekking heeft op het aanbrengen van een reclameaanduiding alsmede om een omgevingsvergunning die betrekking heeft op een activiteit als bedoeld in artikel 2.1, eerste lid, onder a, van de Wabo (bouwactiviteit), bedraagt het tarief: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Sloop activiteit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de aanvraag om een omgevingsvergunning betrekking heeft op een activiteit met betrekking tot sloopwerkzaamheden als bedoeld in artikel 2.1, eerste lid, sub f Wabo (rijksmonument), artikel 2.2, eerste lid, sub b Wabo (gemeentelijk / provinciaal monument) en artikel 2.1, eerste lid, sub h Wabo (Beschermd stads- of dorpsgezicht) ,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1</text:p>
                  </table:table-cell>
                  <table:table-cell table:style-name="entry" table:number-rows-spanned="1" table:number-columns-spanned="1">
                    <text:p text:style-name="table_al">voor een natuurlijk persoon:</text:p>
                  </table:table-cell>
                  <table:table-cell table:style-name="entry" table:number-rows-spanned="1" table:number-columns-spanned="1">
                    <text:p text:style-name="table_al">€ 251,65</text:p>
                  </table:table-cell>
                </table:table-row>
                <table:table-row table:style-name="row">
                  <table:table-cell table:style-name="entry" table:number-rows-spanned="1" table:number-columns-spanned="1">
                    <text:p text:style-name="table_al">3.13.1.2</text:p>
                  </table:table-cell>
                  <table:table-cell table:style-name="entry" table:number-rows-spanned="1" table:number-columns-spanned="1">
                    <text:p text:style-name="table_al">voor een niet natuurlijk persoon:</text:p>
                  </table:table-cell>
                  <table:table-cell table:style-name="entry" table:number-rows-spanned="1" table:number-columns-spanned="1">
                    <text:p text:style-name="table_al">€ 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is het tarief overeenkomstig het in rekening gebrachte tarief door het ministerie van Landbouw, Natuur en Voedselkwaliteit of de provinc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70,65</text:p>
                  </table:table-cell>
                </table:table-row>
                <table:table-row table:style-name="row">
                  <table:table-cell table:style-name="entry" table:number-rows-spanned="1" table:number-columns-spanned="1">
                    <text:p text:style-name="table_al">3.16.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70,65</text:p>
                  </table:table-cell>
                </table:table-row>
                <table:table-row table:style-name="row">
                  <table:table-cell table:style-name="entry" table:number-rows-spanned="1" table:number-columns-spanned="1">
                    <text:p text:style-name="table_al">3.16.1.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70,65</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8</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Het tarief bedraagt voor het indienen van een aanvraag tot het beoordelen van de resultaten van een onderzoeksrapport inzake de gesteldheid van de bodem, als bedoeld in artikel 2.1.5 van de vigerende bouwverordening</text:p>
                  </table:table-cell>
                  <table:table-cell table:style-name="entry" table:number-rows-spanned="1" table:number-columns-spanned="1">
                    <text:p text:style-name="table_al">€ 2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9</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met uitzondering van de welstandscommissie zoals vastgelegd in artikel 3.2.1,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Indien een begroting als bedoeld in 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0</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3.20.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Indien een begroting als bedoeld in 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ruggaaf</text:span>
            <text:span text:style-name="nadrukvet"/>
          </text:p>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s een aanvrager zijn aanvraag om een omgevingsvergunning voor een project dat geheel of gedeeltelijk bestaat uit bouw-, reclame-, uitweg-, monumenten-, aanleggen of veranderen van een weg-, kap- of sloopactiviteiten, zoals bedoeld in de onderdelen 3.2, 3.8 tot en met 3.14, intrekt, terwijl deze reeds in behandeling is genomen door de gemeente, bestaat aanspraak op teruggaaf van een deel van de leges. Deze teruggaaf wordt ook toegepast voor de leges planologisch strijdig gebruik.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dien de aanvraag wordt ingetrokken binnen een termijn van een maand na in behandeling name danwel vergunningsvrij kan worden uitgevoerd:</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dien de aanvraag wordt ingetrokken na een maand na het in behandeling nemen ervan maar voor het verlenen van de vergunnin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dien een aanvraag wordt ingetrokken binnen een termijn van een maand of na in behandeling name blijkt dat de activiteit vergunningsvrij kan worden uitgevoerd worden de voor de oorspronkelijke vergunning geheven leges verlaagd, met dien verstande dat zij nimmer minder dan € 135,00 zull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s de gemeente een verleende omgevingsvergunning voor een project dat geheel of gedeeltelijk bestaat uit bouw-, reclame-, uitweg-, monumenten-, aanleggen of veranderen van een weg-, kap- of sloopactiviteiten, als bedoeld in de onderdelen 3.2, 3.8 tot en met 3.14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s de gemeente een aangevraagde omgevingsvergunning voor een project dat geheel of gedeeltelijk bestaat uit bouw-, reclame-, uitweg-, monumenten-, aanleggen of veranderen van een weg-, kap- of sloopactiviteiten, als bedoeld in de onderdelen 3.2, 3.8 tot en met 3.14, weigert of niet in behandeling neemt wegens onvolledigheid,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schuldigde bedrag voor de aanvraag van de oorspronkelijke vergunning geheven leges zal nimmer minder dan € 135,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en teruggaaf legesdeel advies of verklaring van geen bedenkingen van de leges verschuldigd op grond van de onderdelen 3.15 en 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binnen zeven dagen na ontvangst van een schetsplan in verband met het verkrijgen van een indicatie of een voorgenomen project in het kader van de Wabo vergunbaar is, of om een beoordeling van een conceptaanvraag om een omgevingsvergunning dan wel een aanvraag tot het verkrijgen van een omgevingsvergunning, doch voor het verlenen van de vergunning deze aanvraag wordt ingetrokken, wordt op aanvraag teruggaaf van 100%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Wijziging omgevingsvergunning als gevolg van wijziging project</text:span>
            <text:span text:style-name="nadrukvet"/>
          </text:p>
            <text:section text:name="table_id1-3-2-2-13-19" text:style-name="table">
              <text:p text:style-name="table_top"/>
              <table:table table:style-name="tgroup">
                <table:table-column table:style-name="id1-3-2-2-13-19-1-1"/>
                <table:table-column table:style-name="id1-3-2-2-13-19-1-2"/>
                <table:table-column table:style-name="id1-3-2-2-13-1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dien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wijziging van het project tot gevolg heeft dat de aannemingssom als bedoeld in 1.1.1 vermeerderd ten opzichte van het oorspronkelijke plan worden de voor de oorspronkelijke vergunning geheven leges verrekend met het bedrag dat verschuldigd is op basis van artikel 3.2.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 deze titel niet benoemde aanvraag</text:span>
            <text:span text:style-name="nadrukvet"/>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anvraag tot het verkrijgen van een vergunning, een ontheffing, een vrijstelling of een andere beschikking voor zover daarvoor niet elders in dit hoofdstuk een tarief is opgenomen voor elke 15 minuten of gedeelte daarvan van de behandelduur van de aanvraag</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afgifte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elders in deze tabel of in een andere wettelijke regeling een tarief is opgenomen, per pagina</text:p>
                  </table:table-cell>
                  <table:table-cell table:style-name="entry" table:number-rows-spanned="1" table:number-columns-spanned="1">
                    <text:p text:style-name="table_al">€ 0,75</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43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OVERHEIDop.referentienummer">1975176</meta:user-defined>
    <meta:user-defined meta:name="DCTERMS.alternative">Legesverordening Fysieke Leefomgeving &amp; Omgevingsvergunningen 2023</meta:user-defined>
    <dc:language>nl</dc:language>
    <meta:user-defined meta:name="OVERHEIDop.locatietype/OVERHEIDop.gebiedsmarkering">Gemeente</meta:user-defined>
    <meta:user-defined meta:name="DC.title">Verordening op de heffing en invordering van Leges Fysieke Leefomgeving &amp; Omgevingsvergunning 2023 (Legesverordening Fysieke Leefomgeving &amp; Omgevingsvergunning 2023)</meta:user-defined>
    <meta:user-defined meta:name="DCTERMS.W3CDTF/DCTERMS.available">2022-12-28</meta:user-defined>
    <meta:user-defined meta:name="DCTERMS.W3CDTF/OVERHEIDop.jaargang">2022</meta:user-defined>
    <meta:user-defined meta:name="OVERHEIDop.publicationIssue">574304</meta:user-defined>
    <meta:user-defined meta:name="OVERHEIDop.betreftRegeling">CVDR689018_1</meta:user-defined>
    <meta:user-defined meta:name="xs:date/OVERHEIDop.startdatum">2022-12-29</meta:user-defined>
    <meta:user-defined meta:name="OVERHEIDop.GmbID/DC.identifier">gmb-2022-574304</meta:user-defined>
    <meta:user-defined meta:name="OVERHEIDop.versieInformatie"/>
  </office:meta>
</office:document-meta>
</file>