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ossenakkers 8 in Heiloo, het veranderen van de woning (verwijderen draagmuur), datum ontvangst 20 december 2022  (Z22 1043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7429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Vossenakkers 8 in Heiloo, het veranderen van de woning (verwijderen draagmuur), datum ontvangst 20 december 2022  (Z22 104389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293</meta:user-defined>
    <meta:user-defined meta:name="OVERHEIDop.GmbID/DC.identifier">gmb-2022-574293</meta:user-defined>
    <meta:user-defined meta:name="OVERHEIDop.versieInformatie"/>
  </office:meta>
</office:document-meta>
</file>