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6-2-1">
      <text:list-level-style-bullet style:num-suffix="" text:bullet-char="​" text:level="1">
        <style:list-level-properties text:min-label-width="10mm"/>
      </text:list-level-style-bullet>
    </text:list-style>
    <text:list-style style:name="id1-3-2-2-1-4-1-4-6-2-1-1">
      <text:list-level-style-bullet style:num-suffix="" text:bullet-char="​" text:level="1">
        <style:list-level-properties text:min-label-width="10mm"/>
      </text:list-level-style-bullet>
    </text:list-style>
    <text:list-style style:name="id1-3-2-2-1-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2-2-1">
      <text:list-level-style-bullet style:num-suffix="" text:bullet-char="​" text:level="1">
        <style:list-level-properties text:min-label-width="10mm"/>
      </text:list-level-style-bullet>
    </text:list-style>
    <text:list-style style:name="id1-3-2-2-1-4-1-4-12-2-1-1">
      <text:list-level-style-bullet style:num-suffix="" text:bullet-char="​" text:level="1">
        <style:list-level-properties text:min-label-width="10mm"/>
      </text:list-level-style-bullet>
    </text:list-style>
    <text:list-style style:name="id1-3-2-2-1-4-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8-2-1">
      <text:list-level-style-bullet style:num-suffix="" text:bullet-char="​" text:level="1">
        <style:list-level-properties text:min-label-width="10mm"/>
      </text:list-level-style-bullet>
    </text:list-style>
    <text:list-style style:name="id1-3-2-2-1-4-1-4-18-2-1-1">
      <text:list-level-style-bullet style:num-suffix="" text:bullet-char="​" text:level="1">
        <style:list-level-properties text:min-label-width="10mm"/>
      </text:list-level-style-bullet>
    </text:list-style>
    <text:list-style style:name="id1-3-2-2-1-4-1-4-21-2-1">
      <text:list-level-style-bullet style:num-suffix="" text:bullet-char="​" text:level="1">
        <style:list-level-properties text:min-label-width="10mm"/>
      </text:list-level-style-bullet>
    </text:list-style>
    <text:list-style style:name="id1-3-2-2-1-4-1-4-21-2-1-1">
      <text:list-level-style-bullet style:num-suffix="" text:bullet-char="​" text:level="1">
        <style:list-level-properties text:min-label-width="10mm"/>
      </text:list-level-style-bullet>
    </text:list-style>
    <text:list-style style:name="id1-3-2-2-1-4-1-4-22-2-1">
      <text:list-level-style-bullet style:num-suffix="" text:bullet-char="​" text:level="1">
        <style:list-level-properties text:min-label-width="10mm"/>
      </text:list-level-style-bullet>
    </text:list-style>
    <text:list-style style:name="id1-3-2-2-1-4-1-4-22-2-1-1">
      <text:list-level-style-bullet style:num-suffix=""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gelet op de artikelen 156, tweede lid, aanhef en onderdeel h, en 229, eerste lid, aanhef en onderdeel b, van de Gemeentewet en de artikelen 2, tweede lid, artikel 7 van de Paspoortwet en artikel 13.1a van de omgevingswet en artikel 10 van de Legesverordening 2022 ;</text:p>
            <text:p text:style-name="al"/>
            <text:p text:style-name="al">
            <text:span text:style-name="nadrukvet"> BESLUIT:</text:span>
          </text:p>
            <text:p text:style-name="al"/>
            <text:p text:style-name="al">vast te stellen de volgende : <text:span text:style-name="nadrukvet">VERORDENING tot 1<text:span text:style-name="sup">E</text:span></text:span> <text:span text:style-name="nadrukvet">WIJZIGING VAN DE LEGESVERORDEN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In hoofdstuk 1 van de tarieventabel behorende bij de Legesverordening 2023 worden paragraaf 1.2 Reisdocumenten en Nederlandse identiteitskaart (artikel 1.9, 1.10 en 1.11) en paragraaf 1.3 Rijbewijzen (artikel 1.12 en 1.13) vervangen door : </text:p>
            <text:p text:style-name="al"> Paragraaf 1.2 Reisdocumenten en Nederlandse identiteitskaart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4-2-1">
                      <text:list-item text:style-override="id1-3-2-2-1-4-1-4-4-2-1-1">
                        <text:number>1.</text:number>
                        <text:p text:style-name="table_al">voor een persoon die op het moment van de aanvraag 18 jaar of ouder is </text:p>
                      </text:list-item>
                    </text:list>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5-2-1">
                      <text:list-item text:style-override="id1-3-2-2-1-4-1-4-5-2-1-1">
                        <text:number>2.</text:number>
                        <text:p text:style-name="table_al">voor een persoon die op het moment van de aanvraag de leeftijd van 18 jaar nog niet heeft bereikt </text:p>
                      </text:list-item>
                    </text:list>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list text:style-name="id1-3-2-2-1-4-1-4-6-2-1">
                      <text:list-item text:style-override="id1-3-2-2-1-4-1-4-6-2-1-1">
                        <text:number/>
                        <text:p text:style-name="table_al">een nationaal paspoort, een groter aantal bladzijden bevattende dan een nationaal paspoort als bedoeld in onderdeel a (zakenpaspoort):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7-2-1">
                      <text:list-item text:style-override="id1-3-2-2-1-4-1-4-7-2-1-1">
                        <text:number>1.</text:number>
                        <text:p text:style-name="table_al">voor een persoon die op het moment van de aanvraag 18 jaar of ouder is </text:p>
                      </text:list-item>
                    </text:list>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8-2-1">
                      <text:list-item text:style-override="id1-3-2-2-1-4-1-4-8-2-1-1">
                        <text:number>2.</text:number>
                        <text:p text:style-name="table_al">voor een persoon die op het moment van de aanvraag de leeftijd van 18 jaar nog niet heeft bereikt </text:p>
                      </text:list-item>
                    </text:list>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10-2-1">
                      <text:list-item text:style-override="id1-3-2-2-1-4-1-4-10-2-1-1">
                        <text:number>1.</text:number>
                        <text:p text:style-name="table_al">voor een persoon die op het moment van de aanvraag 18 jaar of ouder is </text:p>
                      </text:list-item>
                    </text:list>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11-2-1">
                      <text:list-item text:style-override="id1-3-2-2-1-4-1-4-11-2-1-1">
                        <text:number>2.</text:number>
                        <text:p text:style-name="table_al">voor een persoon die op het moment van de aanvraag de leeftijd van 18 jaar nog niet heeft bereikt </text:p>
                      </text:list-item>
                    </text:list>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list text:style-name="id1-3-2-2-1-4-1-4-12-2-1">
                      <text:list-item text:style-override="id1-3-2-2-1-4-1-4-12-2-1-1">
                        <text:number/>
                        <text:p text:style-name="table_al">een reisdocument voor vluchtelingen of een reisdocument voor vreemdelingen </text:p>
                      </text:list-item>
                    </text:list>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16-2-1">
                      <text:list-item text:style-override="id1-3-2-2-1-4-1-4-16-2-1-1">
                        <text:number>1.</text:number>
                        <text:p text:style-name="table_al">voor een persoon die op het moment van de aanvraag 18 jaar of ouder is </text:p>
                      </text:list-item>
                    </text:list>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4-17-2-1">
                      <text:list-item text:style-override="id1-3-2-2-1-4-1-4-17-2-1-1">
                        <text:number>2.</text:number>
                        <text:p text:style-name="table_al">voor een persoon die op het moment van de aanvraag de leeftijd van 18 jaar nog niet heeft bereikt </text:p>
                      </text:list-item>
                    </text:list>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list text:style-name="id1-3-2-2-1-4-1-4-18-2-1">
                      <text:list-item text:style-override="id1-3-2-2-1-4-1-4-18-2-1-1">
                        <text:number/>
                        <text:p text:style-name="table_al">een vervangende Nederlandse identiteitskaart voor een persoon met een uitreisverbod, ongeacht de leeftijd van de betrokken persoon </text:p>
                      </text:list-item>
                    </text:list>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2">
                    <text:p text:style-name="table_al">
                      <text:span text:style-name="nadrukvet">Artikel 1.11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list text:style-name="id1-3-2-2-1-4-1-4-21-2-1">
                      <text:list-item text:style-override="id1-3-2-2-1-4-1-4-21-2-1-1">
                        <text:number/>
                        <text:p text:style-name="table_al">voor de versnelde uitreiking van een in de artikelen 1.9 en 1.10 genoemd document, zijnde een toeslag op de in die artikelen genoemde bedragen: </text:p>
                      </text:list-item>
                    </text:list>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list text:style-name="id1-3-2-2-1-4-1-4-22-2-1">
                      <text:list-item text:style-override="id1-3-2-2-1-4-1-4-22-2-1-1">
                        <text:number/>
                        <text:p text:style-name="table_al">voor het bezorgen van een in de artikelen 1.9 en 1.10 genoemd document op een adres in Nederland anders dan het gemeentehuis, zijnde een toeslag op de in de artikelen 1.9 en 1.10 en onder a genoemde bedragen:</text:p>
                      </text:list-item>
                    </text:list>
                  </table:table-cell>
                  <table:table-cell table:style-name="entry" table:number-rows-spanned="1" table:number-columns-spanned="1">
                    <text:p text:style-name="table_al">€ 5,65</text:p>
                  </table:table-cell>
                </table:table-row>
              </table:table>
              <text:p text:style-name="table_bottom"/>
            </text:section>
            <text:p text:style-name="al">* Dit is het maximumtarief vanaf 1 januari 2023, neerwaarts afgerond op 5 eurocent. </text:p>
            <text:p text:style-name="al"/>
            <text:p text:style-name="al">Paragraaf 1.3 Rijbewijze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able:table-row>
                <table:table-row table:style-name="row">
                  <table:table-cell table:style-name="entry" table:number-rows-spanned="1" table:number-columns-spanned="2">
                    <text:list text:style-name="id1-3-2-2-1-8-1-4-3-1-1">
                      <text:list-item text:style-override="id1-3-2-2-1-8-1-4-3-1-1-1">
                        <text:number>a.</text:number>
                        <text:p text:style-name="table_al">Met een geldigheidsduur van ten hoogste 5 jaren voor één van de categorieën A, AM, B, BE of T</text:p>
                      </text:list-item>
                    </text:list>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2">
                    <text:list text:style-name="id1-3-2-2-1-8-1-4-4-1-1">
                      <text:list-item text:style-override="id1-3-2-2-1-8-1-4-4-1-1-1">
                        <text:number>b.</text:number>
                        <text:p text:style-name="table_al">In andere gevallen dan in bedoeld in subonderdeel 1.12.a</text:p>
                      </text:list-item>
                    </text:list>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2">
                    <text:p text:style-name="table_al">
                      <text:span text:style-name="nadrukvet">Artikel 1.13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aanvraag in verband met beschadiging of vermissing van een eerder afgegeven rijbewijs vermeerderd met </text:p>
                  </table:table-cell>
                  <table:table-cell table:style-name="entry" table:number-rows-spanned="1" table:number-columns-spanned="1">
                    <text:p text:style-name="table_al">€ 37,65</text:p>
                  </table:table-cell>
                </table:table-row>
              </table:table>
              <text:p text:style-name="table_bottom"/>
            </text:section>
            <text:p text:style-name="al">* Dit is het maximumtarief vanaf 1 januari 2023, neerwaarts afgerond op 5 eurocent</text:p>
            <text:p text:style-name="al"/>
          </text:section>
          <text:section text:name="artikel_id1-3-2-2-2" text:style-name="artikel">
            <text:p text:style-name="artikel_kop_titel"><text:span text:style-name="artikel_kop_label">Artikel</text:span> <text:span text:style-name="artikel_kop_nr">2</text:span> Overgangsrecht</text:p>
            <text:p text:style-name="al">De legesverordening Woensdrecht, vastgesteld bij raadsbesluit van 11 november 2021, sedertdien gewijzigd, wordt ingetrokken met ingang van de in artikel 3, tweede lid genoemde datum van ingang van de heffing,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eze verordening treedt inwerking met ingang van de eerste dag na die van de bekendmaking.</text:p>
              </text:list-item>
              <text:list-item text:style-override="id1-3-2-2-3-2-2">
                <text:number>2.</text:number>
                <text:p text:style-name="al">De datum van ingang van de heffing is 1 januari 2023</text:p>
              </text:list-item>
              <text:list-item text:style-override="id1-3-2-2-3-2-3">
                <text:number>3.</text:number>
                <text:p text:style-name="al">
                <text:span text:style-name="nadrukcur">3. </text:span>De datum van ingang van de heffing op grond van titel 2B is de datum waarop de Omgevingswet in werking treedt. </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text:span text:style-name="nadrukcur">:</text:span><text:span text:style-name="nadrukcur"> ‘1<text:span text:style-name="sup">e</text:span> Wijziging Legesverordening Woensdrecht</text:span><text:span text:style-name="nadrukcur"> 2023’</text:span></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7429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9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9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04422</meta:user-defined>
    <meta:user-defined meta:name="DCTERMS.alternative">1e Wijziging Legesverordening Woensdrecht 2023’</meta:user-defined>
    <dc:language>nl</dc:language>
    <meta:user-defined meta:name="OVERHEIDop.locatietype/OVERHEIDop.gebiedsmarkering">Gemeente</meta:user-defined>
    <meta:user-defined meta:name="DC.title">Verordening tot 1e wijziging Legesverordening 2023</meta:user-defined>
    <meta:user-defined meta:name="DCTERMS.W3CDTF/DCTERMS.available">2022-12-27</meta:user-defined>
    <meta:user-defined meta:name="DCTERMS.W3CDTF/OVERHEIDop.jaargang">2022</meta:user-defined>
    <meta:user-defined meta:name="OVERHEIDop.publicationIssue">574292</meta:user-defined>
    <meta:user-defined meta:name="OVERHEIDop.betreftRegeling">CVDR689016_1</meta:user-defined>
    <meta:user-defined meta:name="xs:date/OVERHEIDop.startdatum">2023-01-01</meta:user-defined>
    <meta:user-defined meta:name="xs:date/OVERHEIDop.einddatum">2024-01-01</meta:user-defined>
    <meta:user-defined meta:name="OVERHEIDop.GmbID/DC.identifier">gmb-2022-574292</meta:user-defined>
    <meta:user-defined meta:name="OVERHEIDop.versieInformatie"/>
  </office:meta>
</office:document-meta>
</file>