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ingweg 2 in Heiloo, het vergroten en veranderen van de woning, verzenddatum 21 december 2022 (Z22 099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42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Ringweg 2 in Heiloo, het vergroten en veranderen van de woning, verzenddatum 21 december 2022 (Z22 099684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289</meta:user-defined>
    <meta:user-defined meta:name="OVERHEIDop.GmbID/DC.identifier">gmb-2022-574289</meta:user-defined>
    <meta:user-defined meta:name="OVERHEIDop.versieInformatie"/>
  </office:meta>
</office:document-meta>
</file>