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apellaan 140 in Heiloo, het organiseren van 40 tuindiners in 2023, verzenddatum 19 december 2022 (Z22 095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42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apellaan 140 in Heiloo, het organiseren van 40 tuindiners in 2023, verzenddatum 19 december 2022 (Z22 095331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287</meta:user-defined>
    <meta:user-defined meta:name="OVERHEIDop.GmbID/DC.identifier">gmb-2022-574287</meta:user-defined>
    <meta:user-defined meta:name="OVERHEIDop.versieInformatie"/>
  </office:meta>
</office:document-meta>
</file>