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oster Zandenweg 5 Siddeburen, 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op 23 december 2022 besloten om voor de locatie Ooster Zandenweg 5, 9628TD Siddeburen een omgevingsvergunning op grond van de Wet algemene bepalingen omgevingsrecht (Wabo) te verlenen</text:p>
            <text:p text:style-name="common-al"/>
            <text:list text:style-name="id1-3-2-1-1-4">
              <text:list-item text:style-override="id1-3-2-1-1-4-1">
                <text:number>•</text:number>
                <text:p text:style-name="al"> het besluit heeft betrekking op:</text:p>
              </text:list-item>
            </text:list>
            <text:p text:style-name="common-al">.Omgevingsvergunning beperkte milieutoets voor het aspect M.E.R. (OBM-mer)</text:p>
            <text:p text:style-name="common-al">.Omgevingsvergunning beperkte milieutoets voor ’Het verrichten van handelingen met gevolgen voor beschermde natuurgebieden’(Natura 2000.gebieden) (OBM-natuur)</text:p>
            <text:p text:style-name="common-al">De activiteiten betreffen het uitbreiden van het aantal melkkoeien en schapen door het veranderen en (inwisselen) van jongvee en vleesvee.</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de dag na publicatie tot en met 6 weken later ter inzage bij: Gemeente Midden-Groningen, Gorecht-Oost 157, 9603 AE Hoogezand.</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Als de zaak spoedeisend is, kan een schorsingsverzoek (een verzoek om voorlopige voorziening) worden ingediend  bij de voorzieningenrechter van de Rechtbank Noord-Nederland.</text:p>
            <text:p text:style-name="common-al">Dit verzoek kan tevens digitaal worden ingediend. Meer informatie staat op rechtspraak.nl</text:p>
            <text:p text:style-name="common-al"/>
            <text:p text:style-name="common-al"/>
            <text:p text:style-name="common-al">
            <text:span text:style-name="nadrukvet">Informatie</text:span>
          </text:p>
            <text:p text:style-name="common-al">Voor nadere informatie kan contact opgenomen worden met gemeente Midden-Groningen, </text:p>
            <text:p text:style-name="last-al">Gorecht-Oost 157, 9603 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42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er Zandenweg 5 Siddeburen, Verleende omgevingsvergunning (uitgebreide procedure)</meta:user-defined>
    <meta:user-defined meta:name="DCTERMS.W3CDTF/DCTERMS.available">2022-12-28</meta:user-defined>
    <meta:user-defined meta:name="DCTERMS.W3CDTF/OVERHEIDop.jaargang">2022</meta:user-defined>
    <meta:user-defined meta:name="OVERHEIDop.publicationIssue">574286</meta:user-defined>
    <meta:user-defined meta:name="OVERHEIDop.GmbID/DC.identifier">gmb-2022-574286</meta:user-defined>
    <meta:user-defined meta:name="OVERHEIDop.versieInformatie"/>
  </office:meta>
</office:document-meta>
</file>