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office:automatic-styles>
  <office:body>
    <office:text>
      <text:p text:style-name="new_page_staatscourant"/>
      <text:p text:style-name="single-kop-titel">Besluit maatschappelijke ondersteuning gemeente Heusd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maatschappelijke ondersteuning gemeente Heusden 2023</text:span>
          </text:p>
            <text:p text:style-name="al"/>
            <text:p text:style-name="al">Het college van Heusden;</text:p>
            <text:p text:style-name="al"/>
            <text:p text:style-name="al">gelet op de Wet maatschappelijke ondersteuning 2015, het Uitvoeringsbesluit maatschappelijke ondersteuning 2015 en de Verordening maatschappelijke ondersteuning gemeente Heusden 2023;</text:p>
            <text:p text:style-name="al"/>
            <text:p text:style-name="al">overwegende dat de raad in de hiervoor genoemde Verordening heeft bepaald dat het college nadere regels dient te stellen;</text:p>
            <text:p text:style-name="al"/>
            <text:p text:style-name="al">
            <text:span text:style-name="nadrukvet">besluit</text:span>
          </text:p>
            <text:p text:style-name="al"/>
            <text:p text:style-name="al">vast te stellen het navolgende:</text:p>
            <text:p text:style-name="al"/>
            <text:p text:style-name="al">
            <text:span text:style-name="nadrukvet">Besluit maatschappelijke ondersteuning en jeugdhulp gemeente Heusden 2023.</text:span>
          </text:p>
            <text:p text:style-name="al"/>
            <text:p text:style-name="al">Dit besluit treedt in werking op 1 januari 2023.</text:p>
            <text:p text:style-name="al"/>
            <text:p text:style-name="al">Met de inwerkingtreding van dit besluit komt het Besluit maatschappelijke ondersteuning en jeugdhulp gemeente Heusden 2020, vastgesteld op 1 mei 2020, te vervallen.</text:p>
            <text:p text:style-name="al"/>
            <text:p text:style-name="al">Aldus besloten in de vergadering van het college van de gemeente Heusden, gehouden op 20 december 2022.</text:p>
            <text:p text:style-name="al"/>
            <text:p text:style-name="al">De secretaris, de burgemeester,</text:p>
            <text:p text:style-name="al">BA BA</text:p>
            <text:p text:style-name="al">mr. H.J.M. Timmermans drs. W. van Hees</text:p>
            <text:p text:style-name="al"/>
            <text:p text:style-name="al"/>
            <text:p text:style-name="al">
            <text:span text:style-name="nadrukvet">Besluit maatschappelijke ondersteuning gemeente Heusden 2023 </text:span>
          </text:p>
            <text:p text:style-name="al"/>
            <text:p text:style-name="al">
            <text:span text:style-name="nadrukvet">Hoofdstuk 1: Algemeen </text:span>
          </text:p>
            <text:p text:style-name="al"/>
            <text:p text:style-name="al">
            <text:span text:style-name="nadrukvet">Artikel 1.  Begripsomschrijvingen </text:span>
          </text:p>
            <text:p text:style-name="al">In dit Besluit wordt verstaan onder: </text:p>
            <text:list text:style-name="id1-3-2-2-1-33">
              <text:list-item text:style-override="id1-3-2-2-1-33-1">
                <text:number>1.</text:number>
                <text:p text:style-name="al">Besluit: het Besluit maatschappelijke ondersteuning en jeugdhulp gemeente Heusden 2023; </text:p>
              </text:list-item>
              <text:list-item text:style-override="id1-3-2-2-1-33-2">
                <text:number>2.</text:number>
                <text:p text:style-name="al">Uitvoeringsbesluit: het landelijk Uitvoeringsbesluit Wmo 2015. </text:p>
              </text:list-item>
            </text:list>
            <text:p text:style-name="al">Alle begrippen die in dit Besluit worden gebruikt en niet nader worden omschreven hebben dezelfde betekenis als in de Algemene wet bestuursrecht, Wmo, de Verordening maatschappelijke ondersteuning gemeente Heusden 2023 en het landelijk Uitvoeringsbesluit maatschappelijke ondersteuning 2015. </text:p>
            <text:p text:style-name="al"/>
            <text:p text:style-name="al">
            <text:span text:style-name="nadrukvet">Hoofdstuk 2: Financiële tegemoetkoming</text:span>
          </text:p>
            <text:p text:style-name="al"/>
            <text:p text:style-name="al">
            <text:span text:style-name="nadrukvet">Artikel 2. Toekenning van een financiële tegemoetkoming </text:span>
          </text:p>
            <text:p text:style-name="al">Voor een aantal vormen van maatwerkondersteuning, kan een financiële tegemoetkoming toegekend worden. Het gaat hier om de volgende maatwerkvoorzieningen: </text:p>
            <text:list text:style-name="id1-3-2-2-1-40">
              <text:list-item text:style-override="id1-3-2-2-1-40-1">
                <text:number>1.</text:number>
                <text:p text:style-name="al">een verhuiskostenvergoeding, deze bedraagt maximaal € 2.500,-; </text:p>
              </text:list-item>
              <text:list-item text:style-override="id1-3-2-2-1-40-2">
                <text:number>2.</text:number>
                <text:p text:style-name="al">het bezoekbaar maken van een woning, deze bedraagt maximaal € 2.500,-;</text:p>
              </text:list-item>
              <text:list-item text:style-override="id1-3-2-2-1-40-3">
                <text:number>3.</text:number>
                <text:p text:style-name="al">een woonvoorziening, de tegemoetkoming is gebaseerd op onderbouwing uit de Ergokostenwijzer van CasaData of een bouwkundig advies zoals beschreven in de beleidsregels maatschappelijke ondersteuning 2023; </text:p>
              </text:list-item>
              <text:list-item text:style-override="id1-3-2-2-1-40-4">
                <text:number>4.</text:number>
                <text:p text:style-name="al">een vergoeding voor een hulpmiddel;</text:p>
              </text:list-item>
              <text:list-item text:style-override="id1-3-2-2-1-40-5">
                <text:number>5.</text:number>
                <text:p text:style-name="al">een vergoeding voor een sportvoorziening, deze bedraagt € 2.500 en wordt eenmalig voor een periode van 3 jaar verstrekt.. </text:p>
              </text:list-item>
            </text:list>
            <text:p text:style-name="al">In een financiële tegemoetkoming kan een bedrag voor onderhoud en verzekering opgenomen zijn. De maximale vergoeding van kosten voor onderhoud en verzekering is gelijk aan de kosten van een zelfde voorziening in Zorg in Natura. </text:p>
            <text:p text:style-name="al"/>
            <text:p text:style-name="al">
            <text:span text:style-name="nadrukvet">Hoofdstuk 3: Eigen bijdrage maatwerkondersteuning </text:span>
          </text:p>
            <text:p text:style-name="al"/>
            <text:p text:style-name="al">
            <text:span text:style-name="nadrukvet">Artikel 4. Eigen bijdrage voor maatwerkondersteuning </text:span>
          </text:p>
            <text:p text:style-name="al">Voor de meeste vormen van maatwerkondersteuning is de inwoner een eigen bijdrage verschuldigd. Deze eigen bijdrage wordt berekend, vastgesteld en geïnd door het Centraal Administratie Kantoor (CAK). De maximale hoogte van de eigen bijdrage wordt landelijk bepaald via het abonnementstarief.</text:p>
            <text:p text:style-name="al"/>
            <text:p text:style-name="al">
            <text:span text:style-name="nadrukvet">Artikel 5. Termijn eigen bijdrage</text:span>
          </text:p>
            <text:p text:style-name="al">De eigen bijdrage wordt geïnd zolang de maatwerkvoorziening (Zorg in Natura of pgb) in gebruik is. Bij het bepalen van de termijn wordt meegewogen dat de totale eigen bijdrage de kostprijs van de voorziening niet overschrijdt. </text:p>
            <text:p text:style-name="al"/>
            <text:p text:style-name="al">
            <text:span text:style-name="nadrukvet">Artikel 6. Uitzonderingen eigen bijdrage </text:span>
          </text:p>
            <text:p text:style-name="al">Voor een aantal vormen van maatwerkondersteuning wordt geen eigen bijdrage gevraagd. Dit zijn:</text:p>
            <text:list text:style-name="id1-3-2-2-1-53">
              <text:list-item text:style-override="id1-3-2-2-1-53-1">
                <text:number>1.</text:number>
                <text:p text:style-name="al">rolstoelen (inclusief accessoires die onlosmakelijk met de rolstoel verbonden zijn); </text:p>
              </text:list-item>
              <text:list-item text:style-override="id1-3-2-2-1-53-2">
                <text:number>2.</text:number>
                <text:p text:style-name="al">verhuiskostenvergoeding; </text:p>
              </text:list-item>
              <text:list-item text:style-override="id1-3-2-2-1-53-3">
                <text:number>3.</text:number>
                <text:p text:style-name="al">hulpmiddelen voor jeugdigen; </text:p>
              </text:list-item>
              <text:list-item text:style-override="id1-3-2-2-1-53-4">
                <text:number>4.</text:number>
                <text:p text:style-name="al">het tegen gereduceerd tarief gebruik maken van het collectief vervoer (regiotaxi); </text:p>
              </text:list-item>
              <text:list-item text:style-override="id1-3-2-2-1-53-5">
                <text:number>5.</text:number>
                <text:p text:style-name="al">maatwerkondersteuning op basis van de Jeugdwet;</text:p>
              </text:list-item>
              <text:list-item text:style-override="id1-3-2-2-1-53-6">
                <text:number>6.</text:number>
                <text:p text:style-name="al">als mensen een persoonlijk passend pakket hebben;</text:p>
              </text:list-item>
              <text:list-item text:style-override="id1-3-2-2-1-53-7">
                <text:number>7.</text:number>
                <text:p text:style-name="al">inwoners die recht hebben op een HeusdenPas, met een inkomen tot 120% van de bijstandsnorm. </text:p>
              </text:list-item>
            </text:list>
            <text:p text:style-name="al">
            <text:span text:style-name="nadrukvet">
              <text:span text:style-name="nadrukcur">Toelichting accessoires rolstoel</text:span>
            </text:span>
          </text:p>
            <text:p text:style-name="al">Niet alle accessoires zijn onlosmakelijk verbonden aan de rolstoel. Een motor voor een rolstoel of een aankoppelfiets zijn accessoires die in de regel bedoeld zijn voor lokaal verplaatsen. Wanneer de hulpstukken in huis niet nodig zijn, verandert de rolstoel daarmee in een vervoersvoorziening, echter voor de rolstoel zelf kan nog steeds geen bijdrage gevraagd worden. Voor de motor of de aankoppelfiets wel. Deze zijn namelijk niet onlosmakelijk verbonden met de rolstoel. Zonder deze accessoires functioneert de rolstoel namelijk nog steeds als rolstoel. Wanneer bijvoorbeeld duwondersteuning nodig is om in huis te verplaatsen is deze accessoire wel onlosmakelijk verbonden aan de rolstoel. </text:p>
            <text:p text:style-name="al">
            <text:span text:style-name="nadrukvet">
              <text:span text:style-name="nadrukcur">Toelichting eigen bijdrage vanaf 18 jaar</text:span>
            </text:span>
          </text:p>
            <text:p text:style-name="al">Jeugdigen tot 18 jaar, zijn geen eigen bijdrage verschuldigd voor hulpmiddelen. Vanaf 18 jaar zijn zij wel een eigen bijdrage verschuldigd voor hulpmiddelen die voor hun 18<text:span text:style-name="sup">e</text:span> verjaardag zijn toegekend. Bij een hulpmiddel dat in bruikleen is verstrekt, is de eigen bijdrage verschuldigd zolang het hulpmiddel in gebruik is. Bij een hulpmiddel dat is aangekocht door middel van een pgb, is een eigen bijdrage verschuldigd voor de periode dat de inwoner gebruik maakt van het middel, tot de kostprijs is bereikt.. </text:p>
            <text:p text:style-name="al">Voorbeeld:</text:p>
            <text:p text:style-name="al">
            <text:span text:style-name="nadrukcur">Er wordt een aangepaste fiets van € 3000 verstrekt op de 17<text:span text:style-name="sup">e</text:span> verjaardag van de inwoner. Het gaat om een fiets met een afschrijvingstermijn van 10 jaar. In principe is de maximale eigen bijdrage € 300 per jaar, dus € 25 per maand. Aangezien de inwoner nog geen 18 is, wordt er nog geen eigen bijdrage geïnd. Vanaf de 18<text:span text:style-name="sup">e</text:span> verjaardag wordt er wel een eigen bijdrage in rekening gebracht, voor de resterende looptijd. In dit geval wordt voor de resterende 9 jaar, iedere periode € 25 aan het CAK doorgegeven. Over het eerste jaar, en de daarbij behorende kosten van € 300 wordt dus geen eigen bijdrage in rekening gebracht. </text:span>
          </text:p>
            <text:p text:style-name="al"/>
            <text:p text:style-name="al">
            <text:span text:style-name="nadrukvet">Hoofdstuk 4: Aanvullende regels </text:span>
          </text:p>
            <text:p text:style-name="al"/>
            <text:p text:style-name="al">
            <text:span text:style-name="nadrukvet">Artikel 7. Afschrijvingstermijnen </text:span>
          </text:p>
            <text:p text:style-name="al">Bij vervanging van maatwerkondersteuning worden de afschrijvingstermijnen gehanteerd zoals opgenomen in de raamovereenkomsten met de leveranciers. Voor overige voorzieningen worden bij vervanging van maatwerkondersteuning onderstaande afschrijvingstermijnen gehanteerd.</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ext:span text:style-name="nadrukvet">Soort voorziening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Woonvoorziening in de vorm van aanpassingen aan badkamer/toilet </text:p>
                  </table:table-cell>
                  <table:table-cell table:style-name="entry" table:number-rows-spanned="1" table:number-columns-spanned="1">
                    <text:p text:style-name="table_al">360 maanden (30 jaar) </text:p>
                  </table:table-cell>
                </table:table-row>
                <table:table-row table:style-name="row">
                  <table:table-cell table:style-name="entry" table:number-rows-spanned="1" table:number-columns-spanned="1">
                    <text:p text:style-name="table_al">Woonvoorziening in de vorm van aanpassingen aan keuken </text:p>
                  </table:table-cell>
                  <table:table-cell table:style-name="entry" table:number-rows-spanned="1" table:number-columns-spanned="1">
                    <text:p text:style-name="table_al">240 maanden (20 jaar) </text:p>
                  </table:table-cell>
                </table:table-row>
                <table:table-row table:style-name="row">
                  <table:table-cell table:style-name="entry" table:number-rows-spanned="1" table:number-columns-spanned="1">
                    <text:p text:style-name="table_al">
                      <text:span text:style-name="nadrukvet">Bedrag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Overige voorzieningen tot en met € 500 </text:p>
                  </table:table-cell>
                  <table:table-cell table:style-name="entry" table:number-rows-spanned="1" table:number-columns-spanned="1">
                    <text:p text:style-name="table_al">24 maanden (2 jaar) </text:p>
                  </table:table-cell>
                </table:table-row>
                <table:table-row table:style-name="row">
                  <table:table-cell table:style-name="entry" table:number-rows-spanned="1" table:number-columns-spanned="1">
                    <text:p text:style-name="table_al">Overige voorzieningen tot en met € 1.000 </text:p>
                  </table:table-cell>
                  <table:table-cell table:style-name="entry" table:number-rows-spanned="1" table:number-columns-spanned="1">
                    <text:p text:style-name="table_al">60 maanden (5 jaar) </text:p>
                  </table:table-cell>
                </table:table-row>
                <table:table-row table:style-name="row">
                  <table:table-cell table:style-name="entry" table:number-rows-spanned="1" table:number-columns-spanned="1">
                    <text:p text:style-name="table_al">Overige voorzieningen tot en met € 5.000 </text:p>
                  </table:table-cell>
                  <table:table-cell table:style-name="entry" table:number-rows-spanned="1" table:number-columns-spanned="1">
                    <text:p text:style-name="table_al">120 maanden (10 jaar) </text:p>
                  </table:table-cell>
                </table:table-row>
                <table:table-row table:style-name="row">
                  <table:table-cell table:style-name="entry" table:number-rows-spanned="1" table:number-columns-spanned="1">
                    <text:p text:style-name="table_al">Overige voorzieningen tot en met € 10.000 </text:p>
                  </table:table-cell>
                  <table:table-cell table:style-name="entry" table:number-rows-spanned="1" table:number-columns-spanned="1">
                    <text:p text:style-name="table_al">180 maanden (15 jaar) </text:p>
                  </table:table-cell>
                </table:table-row>
                <table:table-row table:style-name="row">
                  <table:table-cell table:style-name="entry" table:number-rows-spanned="1" table:number-columns-spanned="1">
                    <text:p text:style-name="table_al">Overige voorzieningen vanaf € 10.000 </text:p>
                  </table:table-cell>
                  <table:table-cell table:style-name="entry" table:number-rows-spanned="1" table:number-columns-spanned="1">
                    <text:p text:style-name="table_al">240 maanden (20 jaar) </text:p>
                    <text:p text:style-name="table_al"/>
                  </table:table-cell>
                </table:table-row>
              </table:table>
              <text:p text:style-name="table_bottom"/>
            </text:section>
            <text:p text:style-name="al">De hierboven genoemde afschrijvingstermijnen worden ook meegenomen in de beoordeling van nieuwe aanvragen voor woonvoorzieningen. Dit wil zeggen dat we bij de toekenning en het vaststellen van de hoogte van de vergoeding rekening kunnen houden met de afschrijvingstermijn en de algemeen gebruikelijke levensduur. Een badkamer of keuken die toe is aan vervanging, hoeft niet geheel op kosten van de Wmo te worden aangepast. Dit zal altijd worden beoordeeld in het grotere geheel, waarbij alle factoren die van belang zijn meegenomen worden. Bovenstaande houdt in dat we (onafhankelijk of de woningaanpassing voorzienbaar was) rekening kunnen houden met de afschrijvingstermijn ofwel de algemeen gebruikelijke levensduur. </text:p>
            <text:p text:style-name="al"/>
            <text:p text:style-name="al">
            <text:span text:style-name="nadrukvet">Artikel 8. Inwerkingtreding en citeertitel </text:span>
          </text:p>
            <text:p text:style-name="al">Dit besluit wordt aangehaald als: Besluit maatschappelijke ondersteuning gemeente Heusden 2023. </text:p>
            <text:p text:style-name="al">Dit besluit treedt in werking op 1 januari 2023.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742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1335690</meta:user-defined>
    <meta:user-defined meta:name="DCTERMS.alternative">Besluit maatschappelijke ondersteuning gemeente Heusden 2023</meta:user-defined>
    <dc:language>nl</dc:language>
    <meta:user-defined meta:name="OVERHEIDop.locatietype/OVERHEIDop.gebiedsmarkering">Gemeente</meta:user-defined>
    <meta:user-defined meta:name="DC.title">Besluit maatschappelijke ondersteuning gemeente Heusden 2023</meta:user-defined>
    <meta:user-defined meta:name="DCTERMS.W3CDTF/DCTERMS.available">2022-12-30</meta:user-defined>
    <meta:user-defined meta:name="DCTERMS.W3CDTF/OVERHEIDop.jaargang">2022</meta:user-defined>
    <meta:user-defined meta:name="OVERHEIDop.publicationIssue">574285</meta:user-defined>
    <meta:user-defined meta:name="OVERHEIDop.betreftRegeling">CVDR689013_1</meta:user-defined>
    <meta:user-defined meta:name="xs:date/OVERHEIDop.startdatum">2023-01-01</meta:user-defined>
    <meta:user-defined meta:name="OVERHEIDop.GmbID/DC.identifier">gmb-2022-574285</meta:user-defined>
    <meta:user-defined meta:name="OVERHEIDop.versieInformatie"/>
  </office:meta>
</office:document-meta>
</file>