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straat 19 in Lisse, Kenmerk Z-22-288024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42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atrixstraat 19 in Lisse, Kenmerk Z-22-288024, het bouwen van een dakkapel aan de achterzijde van de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83</meta:user-defined>
    <meta:user-defined meta:name="OVERHEIDop.GmbID/DC.identifier">gmb-2022-574283</meta:user-defined>
    <meta:user-defined meta:name="OVERHEIDop.versieInformatie"/>
  </office:meta>
</office:document-meta>
</file>