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oog 7 in Heiloo, het plaatsen van een dakkapel in het voordakvlak van de woning, verzenddatum 16 december 2022 (Z22 10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oog 7 in Heiloo, het plaatsen van een dakkapel in het voordakvlak van de woning, verzenddatum 16 december 2022 (Z22 101835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2</meta:user-defined>
    <meta:user-defined meta:name="OVERHEIDop.GmbID/DC.identifier">gmb-2022-574282</meta:user-defined>
    <meta:user-defined meta:name="OVERHEIDop.versieInformatie"/>
  </office:meta>
</office:document-meta>
</file>