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mloop 22a in Heiloo, 22-12 het plaatsen van een dakkapel in het voordakvlak van de woning, datum ontvangst 20 december 2022  (Z22 1043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428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Omloop 22a in Heiloo, 22-12 het plaatsen van een dakkapel in het voordakvlak van de woning, datum ontvangst 20 december 2022  (Z22 104362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81</meta:user-defined>
    <meta:user-defined meta:name="OVERHEIDop.GmbID/DC.identifier">gmb-2022-574281</meta:user-defined>
    <meta:user-defined meta:name="OVERHEIDop.versieInformatie"/>
  </office:meta>
</office:document-meta>
</file>