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2022, Diezerstraat (zaaknummer 2663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auwvingerdagen op <text:span text:style-name="nadrukvet">6, 13, 20 en 27 juli 2022</text:span>, locatie <text:span text:style-name="nadrukvet">Diezerstraat</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2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lauwvingerdagen 2022, Diezerstraat (zaaknummer 26630-2022)</meta:user-defined>
    <meta:user-defined meta:name="DCTERMS.W3CDTF/DCTERMS.available">2022-02-10</meta:user-defined>
    <meta:user-defined meta:name="DCTERMS.W3CDTF/OVERHEIDop.jaargang">2022</meta:user-defined>
    <meta:user-defined meta:name="OVERHEIDop.publicationIssue">57428</meta:user-defined>
    <meta:user-defined meta:name="OVERHEIDop.GmbID/DC.identifier">gmb-2022-57428</meta:user-defined>
    <meta:user-defined meta:name="OVERHEIDop.versieInformatie"/>
  </office:meta>
</office:document-meta>
</file>