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4-1-1">
      <style:table-column-properties style:rel-column-width="70*"/>
    </style:style>
    <style:style style:family="table-column" style:parent-style-name="colspec" style:name="id1-3-2-2-2-3-2-4-1-2">
      <style:table-column-properties style:rel-column-width="13*"/>
    </style:style>
    <style:style style:family="table-column" style:parent-style-name="colspec" style:name="id1-3-2-2-2-3-2-4-1-3">
      <style:table-column-properties style:rel-column-width="17*"/>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4-4-12-1-1">
      <style:table-column-properties style:rel-column-width="97*"/>
    </style: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11-1-1">
      <style:table-column-properties style:rel-column-width="55*"/>
    </style:style>
    <style:style style:family="table-column" style:parent-style-name="colspec" style:name="id1-3-2-2-2-4-5-11-1-2">
      <style:table-column-properties style:rel-column-width="12*"/>
    </style:style>
    <style:style style:family="table-column" style:parent-style-name="colspec" style:name="id1-3-2-2-2-4-5-11-1-3">
      <style:table-column-properties style:rel-column-width="13*"/>
    </style:style>
    <style:style style:family="table-column" style:parent-style-name="colspec" style:name="id1-3-2-2-2-4-5-11-1-4">
      <style:table-column-properties style:rel-column-width="12*"/>
    </style:style>
    <style:style style:family="table-column" style:parent-style-name="colspec" style:name="id1-3-2-2-2-4-5-11-1-5">
      <style:table-column-properties style:rel-column-width="14*"/>
    </style:style>
    <text:list-style style:name="id1-3-2-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16-1-1">
      <style:table-column-properties style:rel-column-width="58*"/>
    </style:style>
    <style:style style:family="table-column" style:parent-style-name="colspec" style:name="id1-3-2-2-2-4-6-16-1-2">
      <style:table-column-properties style:rel-column-width="47*"/>
    </style:style>
  </office:automatic-styles>
  <office:body>
    <office:text>
      <text:p text:style-name="new_page_staatscourant"/>
      <text:p text:style-name="single-kop-titel">Addendum structuurvisie Dronten 2030 en structuurvisie Hanzekwarti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raad van de gemeente Dronten heeft op 29 november 2012 de Structuurvisie Dronten 2030 (hierna: Structuurvisie 2030) vastgesteld en op 26 april 2012 de structuurvisie voor het Hanzekwartier in Dronten. Nu inmiddels enige tijd is verstreken, dienen deze structuurvisies te worden geactualiseerd aangezien na de vaststelling van deze structuurvisies in de gemeente nieuw beleid is ontwikkeld. Dit nieuwe beleid is onder meer van invloed op de mobiliteit, de leefbaarheid en de bereikbaarheid in de gemeente Dronten. Daarnaast is het nieuwe beleid van invloed op het versterken van het landschap en de ontwikkeling van nieuwe natuur zoals beschreven in de Structuurvisie 2030. Het nieuwe beleid heeft geleid tot het uitvoeren van een aantal nieuwe concrete initiatieven en projecten zoals hieronder in dit addendum zullen worden beschreven.</text:p>
              <text:p text:style-name="al"/>
              <text:p text:style-name="al">Dit addendum heeft als doel een aanvulling te zijn op de hierboven genoemde bestaande structuurvisies. De inhoud van de Structuurvisie 2030 en van de Structuurvisie Hanzekwartier zelf wordt door dit addendum niet gewijzigd. </text:p>
              <text:p text:style-name="al"/>
              <text:p text:style-name="al">Dit addendum zal voornamelijk een aanvulling zijn op het gestelde in hoofdstuk 6 van de Structuurvisie 2030, “Op weg naar uitvoering”, maar is ook van toepassing op Deel IV van de Structuurvisie Hanzekwartier.</text:p>
              <text:p text:style-name="al"/>
            </text:section>
            <text:p text:style-name="hoofdstuk_bottom"/>
          </text:section>
          <text:section text:name="hoofdstuk_id1-3-2-2-2" text:style-name="hoofdstuk">
            <text:p text:style-name="hoofdstuk_kop"><text:span text:style-name="label"/> <text:span text:style-name="nr">2.</text:span> Aanduiding van te verhalen kosten</text:p>
            <text:section text:name="artikel_id1-3-2-2-2-2" text:style-name="artikel">
              <text:p text:style-name="artikel_kop_titel"><text:span text:style-name="artikel_kop_label"/> <text:span text:style-name="artikel_kop_nr"/> </text:p>
              <text:p text:style-name="al"/>
              <text:p text:style-name="al">In de Structuurvisie 2030 wordt in hoofdstuk 6 beschreven op welke wijze kosten worden verhaald. De structuurvisie spreekt over “Bovenwijkse voorzieningen” (zie hoofdstuk 6.4), “Bovenplanse verevening” (zie hoofdstuk 6.5) en “Ruimtelijke ontwikkelingen” (zie hoofdstuk 6.6). In de gemeentelijke nota kostenverhaal, die is opgesteld op basis van het bepaalde in afdeling 6.4 van de Wet op de ruimtelijke ordening (hierna te noemen: Wro), wordt een enigszins andere opzet gehanteerd. In de Structuurvisie 2030, de Structuurvisie Hanzekwartier en dit addendum, wordt aangesloten bij de opzet van de nota kostenverhaal. Dat brengt mee dat de gemeente Dronten bij kostenverhaal voor de hierboven genoemde structuurvisies uitgaat van de volgende benaming en indeling:</text:p>
              <text:list text:style-name="id1-3-2-2-2-2-4">
                <text:list-item text:style-override="id1-3-2-2-2-2-4-1">
                  <text:number>a.</text:number>
                  <text:p text:style-name="al">Gebiedseigen kosten;</text:p>
                </text:list-item>
                <text:list-item text:style-override="id1-3-2-2-2-2-4-2">
                  <text:number>b.</text:number>
                  <text:p text:style-name="al">Plangebiedsoverstijgende kosten, onder te verdelen als volgt:</text:p>
                  <text:list text:style-name="id1-3-2-2-2-2-4-2-3">
                    <text:list-item text:style-override="id1-3-2-2-2-2-4-2-3-1">
                      <text:number>1.</text:number>
                      <text:p text:style-name="al">Kosten voor bovenwijkse voorzieningen;</text:p>
                    </text:list-item>
                    <text:list-item text:style-override="id1-3-2-2-2-2-4-2-3-2">
                      <text:number>2.</text:number>
                      <text:p text:style-name="al">Bovenplanse kosten;</text:p>
                    </text:list-item>
                    <text:list-item text:style-override="id1-3-2-2-2-2-4-2-3-3">
                      <text:number>3.</text:number>
                      <text:p text:style-name="al">Bijdragen aan ruimtelijke ontwikkelingen. </text:p>
                    </text:list-item>
                  </text:list>
                </text:list-item>
              </text:list>
              <text:p text:style-name="al"/>
              <text:p text:style-name="al">De plangebiedsoverstijgende kosten (nr. 1 en 3) zullen – ten opzichte van de Structuurvisie 2030 en Structuurvisie Hanzekwartier – achtereenvolgens nader worden uitgewerkt. </text:p>
              <text:p text:style-name="al"/>
            </text:section>
            <text:section text:name="paragraaf_id1-3-2-2-2-3" text:style-name="paragraaf">
              <text:p text:style-name="paragraaf_kop"><text:span text:style-name="label"/> <text:span text:style-name="nr">2.1</text:span> Bovenwijkse voorzieningen </text:p>
              <text:section text:name="structuurtekst_id1-3-2-2-2-3-2" text:style-name="structuurtekst">
                <text:p text:style-name="al"/>
                <text:p text:style-name="al">In de Structuurvisie 2030 is in paragraaf 6.4 een tabel opgenomen waarin concrete initiatieven / projecten zijn benoemd van te realiseren bovenwijkse voorzieningen. Deze projecten blijven bestaan. Aan deze tabel met bestaande / lopende projecten worden een aantal concrete initiatieven / projecten toegevoegd, te weten:</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itiatiefnemer</text:span>
                        </text:p>
                      </table:table-cell>
                    </table:table-row>
                    <table:table-row table:style-name="row">
                      <table:table-cell table:style-name="cell_frame_all" table:number-rows-spanned="1" table:number-columns-spanned="1">
                        <text:p text:style-name="table_al">1. Optisport Aart de Jonge zwembad</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 Realiseren en uitbreiden P+R terrein</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 / Derden</text:p>
                      </table:table-cell>
                    </table:table-row>
                    <table:table-row table:style-name="row">
                      <table:table-cell table:style-name="cell_frame_all" table:number-rows-spanned="1" table:number-columns-spanned="1">
                        <text:p text:style-name="table_al">3. “Loper” van station naar centrum, incl. beëindiging in dierenpark e.o.</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4. “Slinger” als langzaamverkeerroute (voetgangers/fietsers) door het Hanzekwarti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 Parkgebied Boulevard en Lage Vaart in het Hanzekwarti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6. Parkeerplaatsen centrum Swifterbant</text:p>
                      </table:table-cell>
                      <table:table-cell table:style-name="cell_frame_all" table:number-rows-spanned="1" table:number-columns-spanned="1">
                        <text:p text:style-name="table_al">Swifterban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7. Maatschappelijke voorzieningen centrum Swifterbant, o.a. MFC</text:p>
                      </table:table-cell>
                      <table:table-cell table:style-name="cell_frame_all" table:number-rows-spanned="1" table:number-columns-spanned="1">
                        <text:p text:style-name="table_al">Swifterban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8. Verleggen Ottodreef</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9. Fietspad De Gilden – Biddingweg</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0. Fietsroute Morinel</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1. Doorsteken fietspad Educalaan </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2. Watertappunten</text:p>
                      </table:table-cell>
                      <table:table-cell table:style-name="cell_frame_all" table:number-rows-spanned="1" table:number-columns-spanned="1">
                        <text:p text:style-name="table_al">Dronten, Biddinghuizen, Swifterban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3. Verlichting De Drieslag – Arendschelling</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Daarnaast worden een aantal initiatieven / projecten die in de Structuurvisie 2030 bestempeld zijn als bovenwijkse voorziening overgeheveld naar de categorie “bovenplanse kosten” of “ruimtelijke ontwikkeling”, omdat deze voorzieningen van invloed zijn op meerdere (toekomstige) exploitatiegebieden in de gemeente. Het betreft in dit geval: </text:p>
                <text:p text:style-name="al"/>
                <text:list text:style-name="id1-3-2-2-2-3-2-8">
                  <text:list-item text:style-override="id1-3-2-2-2-3-2-8-1">
                    <text:number>1.</text:number>
                    <text:p text:style-name="al">Het realiseren van “Landschap verbindingszones” zoals opgenomen onder nummer A. in de tabel;</text:p>
                  </text:list-item>
                  <text:list-item text:style-override="id1-3-2-2-2-3-2-8-2">
                    <text:number>2.</text:number>
                    <text:p text:style-name="al">Het opheffen van “Knelpunt Roggebot (N307)” zoals opgenomen onder nummer C in de tabel;</text:p>
                  </text:list-item>
                  <text:list-item text:style-override="id1-3-2-2-2-3-2-8-3">
                    <text:number>3.</text:number>
                    <text:p text:style-name="al">Het aanpakken van de “Dronterringweg / Swifterringweg” zoals opgenomen onder nummer H in de tabel.</text:p>
                  </text:list-item>
                </text:list>
                <text:p text:style-name="al"/>
              </text:section>
            </text:section>
            <text:section text:name="paragraaf_id1-3-2-2-2-4" text:style-name="paragraaf">
              <text:p text:style-name="paragraaf_kop"><text:span text:style-name="label"/> <text:span text:style-name="nr">2.2</text:span> Ruimtelijke ontwikkelingen </text:p>
              <text:section text:name="structuurtekst_id1-3-2-2-2-4-2" text:style-name="structuurtekst">
                <text:p text:style-name="al"/>
                <text:p text:style-name="al">Uit artikel 6.24 van de Wet ruimtelijke ordening (Wro) volgt dat de gemeente bij het aangaan van een overeenkomst over grondexploitatie (zijnde een anterieure overeenkomst) bepalingen kan opnemen inzake het verhalen van een financiële bijdrage aan ruimtelijke ontwikkelingen, mits een structuurvisie is vastgesteld waarin de ruimtelijke ontwikkelingen zijn beschreven. Deze bijdrage is aanvullend op de kosten die worden verhaald voor bovenwijkse voorzieningen en bovenplanse kosten. </text:p>
                <text:p text:style-name="al"/>
                <text:p text:style-name="al">Voor het verhalen van een bijdrage aan ruimtelijke ontwikkelingen dient aan een aantal <text:span text:style-name="nadrukondlijn">vereisten</text:span> te worden voldaan:</text:p>
                <text:list text:style-name="id1-3-2-2-2-4-2-5">
                  <text:list-item text:style-override="id1-3-2-2-2-4-2-5-1">
                    <text:number>1.</text:number>
                    <text:p text:style-name="al">de ruimtelijke ontwikkeling dient te zijn opgenomen in een vastgestelde structuurvisie;</text:p>
                  </text:list-item>
                  <text:list-item text:style-override="id1-3-2-2-2-4-2-5-2">
                    <text:number>2.</text:number>
                    <text:p text:style-name="al">de bestedingen ten behoeve van de ruimtelijke ontwikkelingen dienen inzichtelijk te worden gemaakt; </text:p>
                  </text:list-item>
                  <text:list-item text:style-override="id1-3-2-2-2-4-2-5-3">
                    <text:number>3.</text:number>
                    <text:p text:style-name="al">er dient samenhang te zijn tussen de ruimtelijke ontwikkeling en het exploitatiegebied dat bijdraagt aan de kosten voor de ruimtelijke ontwikkeling. </text:p>
                  </text:list-item>
                </text:list>
                <text:p text:style-name="al"/>
              </text:section>
              <text:section text:name="artikel_id1-3-2-2-2-4-3" text:style-name="artikel">
                <text:p text:style-name="artikel_kop_titel"><text:span text:style-name="artikel_kop_label"/> <text:span text:style-name="artikel_kop_nr">2.2.1</text:span> Nieuw fonds</text:p>
                <text:p text:style-name="al"/>
                <text:p text:style-name="al">Naast de reeds benoemde fondsen in de Structuurvisie 2030, te weten (I) ‘mobiliteit en bereikbaarheid’ en (II) ‘landschapsversterking en nieuwe natuurontwikkeling’, stelt de gemeente Dronten een nieuw fonds in, te weten (III) ‘leefbaarheid en energietransitie / klimaatadaptie’. Dit fonds heeft als doel het bevorderen en/of bekostigen van maatregelen en initiatieven die de leefbaarheid in de gemeente Dronten bevorderen en die bijdragen aan het nemen van maatregelen / initiatieven die toezien op de energietransitie in de gemeente Dronten, zoals het bevorderen van duurzaam geproduceerde energie. Voorts worden vanuit dit fonds maatregelen en initiatieven bekostigd die – vanwege de klimaatverandering – toezien op klimaatadaptatie in de gemeente Dronten, zoals het zorgen voor voldoende waterberging en het verhogen van dijken. </text:p>
                <text:p text:style-name="al"/>
              </text:section>
              <text:section text:name="artikel_id1-3-2-2-2-4-4" text:style-name="artikel">
                <text:p text:style-name="artikel_kop_titel"><text:span text:style-name="artikel_kop_label"/> <text:span text:style-name="artikel_kop_nr">2.2.2</text:span> Voorgenomen bestedingen in verband met de ruimtelijke ontwikkelingen</text:p>
                <text:p text:style-name="al"/>
                <text:p text:style-name="al">In de onderstaande tabel I worden de ruimtelijke ontwikkelingen nader beschreven (conform vereiste 1). Het gaat hier om bestaande projecten en nieuwe projecten. Van de bestaande projecten ontbreekt in de bestaande structuurvisies de omschrijving van de samenhang tussen de ruimtelijke ontwikkeling en het exploitatiegebied dat bijdraagt aan de kosten van de ruimtelijke ontwikkeling. Dat is de reden dat deze projecten in dit addendum zijn opgenomen.</text:p>
                <text:p text:style-name="al"/>
                <text:p text:style-name="al"> In de tabel is onderscheid is gemaakt in de verschillende fondsen, te weten:</text:p>
                <text:list text:style-name="id1-3-2-2-2-4-4-6">
                  <text:list-item text:style-override="id1-3-2-2-2-4-4-6-1">
                    <text:number>I.</text:number>
                    <text:p text:style-name="al">mobiliteit en bereikbaarheid </text:p>
                  </text:list-item>
                  <text:list-item text:style-override="id1-3-2-2-2-4-4-6-2">
                    <text:number>II.</text:number>
                    <text:p text:style-name="al">landschapsversterking en nieuwe natuurontwikkeling</text:p>
                  </text:list-item>
                  <text:list-item text:style-override="id1-3-2-2-2-4-4-6-3">
                    <text:number>III.</text:number>
                    <text:p text:style-name="al">leefbaarheid en energietransitie / klimaatadaptie </text:p>
                  </text:list-item>
                </text:list>
                <text:p text:style-name="al"/>
                <text:p text:style-name="al">De kosten van de bestedingen ten behoeve van de ruimtelijke ontwikkelingen worden inzichtelijk gemaakt in de Nota kostenverhaal van de gemeente Dronten (conform vereiste 2), waarbij onderscheid wordt gemaakt in bestedingen in ruimtelijke ontwikkelingen die (I) reeds zijn uitgevoerd of in uitvoering zijn, (II) aannemelijk zijn of (III) waarvoor een beleidsvoornemen bestaat.</text:p>
                <text:p text:style-name="al"/>
                <text:p text:style-name="al">
                <text:span text:style-name="nadrukvet">
                  <text:span text:style-name="nadrukcur">Tabel I</text:span>
                </text:span>
                <text:span text:style-name="nadrukvet">
                  <text:span text:style-name="nadrukcur"/>
                </text:span>
                <text:span text:style-name="nadrukvet">
                  <text:span text:style-name="nadrukcur">Ruimtelijke ontwikkelingen</text:span>
                </text:span>
              </text:p>
                <text:p text:style-name="al"/>
                <text:section text:name="table_id1-3-2-2-2-4-4-12" text:style-name="table">
                  <text:p text:style-name="table_top"/>
                  <table:table table:style-name="tgroup">
                    <table:table-column table:style-name="id1-3-2-2-2-4-4-12-1-1"/>
                    <table:table-row table:style-name="row">
                      <table:table-cell table:style-name="cell_frame_all" table:number-rows-spanned="1" table:number-columns-spanned="1">
                        <text:p text:style-name="table_al">
                          <text:span text:style-name="nadrukvet">(I) Mobiliteit en bereikbaarheid</text:span>
                        </text:p>
                      </table:table-cell>
                    </table:table-row>
                    <table:table-row table:style-name="row">
                      <table:table-cell table:style-name="cell_frame_all" table:number-rows-spanned="1" table:number-columns-spanned="1">
                        <text:p text:style-name="table_al">1.<text:span text:style-name="nadrukvet"> Revitalisering bedrijventerrein De Noord Dronten (Pioniersweg/Fazantendreef) </text:span>Revitalisering is nodig vanwege een matige ruimtelijke kwaliteit van het bedrijventerrein. De ligging van grote oppervlakten bedrijventerreinen met onvoldoende kwaliteit en veiligheid tussen woongebieden en het buitengebied creëert een barrièrewerking, mede door het ontbreken van parkmanagement (Structuurvisie 2030, p. 52)</text:p>
                      </table:table-cell>
                    </table:table-row>
                    <table:table-row table:style-name="row">
                      <table:table-cell table:style-name="cell_frame_all" table:number-rows-spanned="1" table:number-columns-spanned="1">
                        <text:p text:style-name="table_al">2.<text:span text:style-name="nadrukvet"> Revitalisering en herstructurering bedrijventerrein Spelwijk Swifterbant </text:span>Zie omschrijving ‘Revitalisering bedrijventerrein De Noord Dronten’.</text:p>
                      </table:table-cell>
                    </table:table-row>
                    <table:table-row table:style-name="row">
                      <table:table-cell table:style-name="cell_frame_all" table:number-rows-spanned="1" table:number-columns-spanned="1">
                        <text:p text:style-name="table_al">3. <text:span text:style-name="nadrukvet">Revitalisering bedrijventerrein Business Zone Delta Dronten </text:span>Zie omschrijving ‘Revitalisering bedrijventerrein De Noord Dronten’.</text:p>
                      </table:table-cell>
                    </table:table-row>
                    <table:table-row table:style-name="row">
                      <table:table-cell table:style-name="cell_frame_all" table:number-rows-spanned="1" table:number-columns-spanned="1">
                        <text:p text:style-name="table_al">4.<text:span text:style-name="nadrukvet"> Bedrijventerrein Poort van Dronten </text:span>Aan de noordwestkant van Dronten ligt het nieuw te ontwikkelen / in ontwikkeling zijnde duurzame bedrijventerrein Poort van Dronten. Er geldt de “Energievisie duurzaam bedrijventerrein Poort van Dronten” (2011). Er ligt een grote waterpartij. Rondom dit water worden ‘flauwe’ oevers aangelegd met bomen, zodat het terrein een groene uitstraling krijgt (Structuurvisie 2030, p. 50).</text:p>
                      </table:table-cell>
                    </table:table-row>
                    <table:table-row table:style-name="row">
                      <table:table-cell table:style-name="cell_frame_all" table:number-rows-spanned="1" table:number-columns-spanned="1">
                        <text:p text:style-name="table_al">5.<text:span text:style-name="nadrukvet"/><text:span text:style-name="nadrukvet">Ijsseldelta</text:span><text:span text:style-name="nadrukvet"> Programma </text:span>In het Ijsseldelta Programma werken het Rijk, de provincies Overijssel en Flevoland, de gemeenten Kampen en Dronten, RWS en de waterschappen Zuiderzeeland en WDOD samen aan de verbetering van de waterveiligheid in de regio. Het Ijsseldelta Programma bestaat uit 4 projecten: Reevesluis, Drontermeerdijk, N307 Roggebot-Kampen, Recreatieterreinen (Structuurvisie 2030, p. 38). </text:p>
                      </table:table-cell>
                    </table:table-row>
                    <table:table-row table:style-name="row">
                      <table:table-cell table:style-name="cell_frame_all" table:number-rows-spanned="1" table:number-columns-spanned="1">
                        <text:p text:style-name="table_al">6. <text:span text:style-name="nadrukvet">Opheffen knelpunt Roggebot (N307) </text:span>Het is nodig om, vanuit verkeerstechnisch oogpunt, het knelpunt Roggebot (N307) op te heffen. De doorstroming van de huidige N307 ter hoogte van de Roggebotsluis is vaak onvoldoende (Structuurvisie 2030, p. 38).</text:p>
                      </table:table-cell>
                    </table:table-row>
                    <table:table-row table:style-name="row">
                      <table:table-cell table:style-name="cell_frame_all" table:number-rows-spanned="1" table:number-columns-spanned="1">
                        <text:p text:style-name="table_al">7. <text:span text:style-name="nadrukvet">Verbetering fietsnetwerk</text:span><text:span text:style-name="nadrukvet">(knooppuntenroute) </text:span>Het is in het belang van leefbaarheid, duurzaamheid, gezondheid en bereikbaarheid om als gemeente meer aandacht te besteden aan het stimuleren van het fietsgebruik. Het Gemeentelijk Verkeer en Vervoer Plan onderstreept het belang van goede en verkeersveilige fietsverbindingen. In lijn hiermee wordt voorgesteld om het fietsnetwerk in de gemeente Dronten te verbeteren. Ter uitvoering van dit doel wordt een aantal fietstrajecten verbeterd (Gemeentelijk Verkeer en Vervoer Plan (hierna GVVP, p. 14-17).</text:p>
                      </table:table-cell>
                    </table:table-row>
                    <table:table-row table:style-name="row">
                      <table:table-cell table:style-name="cell_frame_all" table:number-rows-spanned="1" table:number-columns-spanned="1">
                        <text:p text:style-name="table_al">8. <text:span text:style-name="nadrukvet">Aanpassen </text:span><text:span text:style-name="nadrukvet">Bisonweg</text:span><text:span text:style-name="nadrukvet"> en Biddingweg</text:span> In het kader van de gebiedsontwikkeling Swifterbant Zuid is het nodig dat de Bizonweg en de Biddingweg worden aangepast (aanleg rotonde Bisonweg, aanpassing rotonde Biddingweg, aanpassing beide wegen, aanleggen fietspaden). </text:p>
                      </table:table-cell>
                    </table:table-row>
                    <table:table-row table:style-name="row">
                      <table:table-cell table:style-name="cell_frame_all" table:number-rows-spanned="1" table:number-columns-spanned="1">
                        <text:p text:style-name="table_al">9. <text:span text:style-name="nadrukvet">Aanpassen </text:span><text:span text:style-name="nadrukvet">Dronterringweg</text:span><text:span text:style-name="nadrukvet"> / </text:span><text:span text:style-name="nadrukvet">Swifterringweg</text:span><text:span text:style-name="nadrukvet"/>Het is nodig om, vanuit verkeerstechnisch oogpunt, de Dronterringweg en Swifterringweg aan te pakken, waardoor de doorstroming van het verkeer in de gemeente Dronten verbetert (Structuurvisie 2030, p. 37-38).</text:p>
                      </table:table-cell>
                    </table:table-row>
                    <table:table-row table:style-name="row">
                      <table:table-cell table:style-name="cell_frame_all" table:number-rows-spanned="1" table:number-columns-spanned="1">
                        <text:p text:style-name="table_al">10. <text:span text:style-name="nadrukvet">Aanpassen wegenstructuur De Zuid</text:span> In het kader van de gebiedsontwikkeling aan de Zuid, op de huidige locatie van de Flevo Manege, dienen wegen aangepast te worden.</text:p>
                      </table:table-cell>
                    </table:table-row>
                    <table:table-row table:style-name="row">
                      <table:table-cell table:style-name="cell_frame_all" table:number-rows-spanned="1" table:number-columns-spanned="1">
                        <text:p text:style-name="table_al">
                          <text:span text:style-name="nadrukvet">(II) Landschapsversterking en nieuwe natuurontwikkeling</text:span>
                        </text:p>
                      </table:table-cell>
                    </table:table-row>
                    <table:table-row table:style-name="row">
                      <table:table-cell table:style-name="cell_frame_all" table:number-rows-spanned="1" table:number-columns-spanned="1">
                        <text:p text:style-name="table_al">11. <text:span text:style-name="nadrukvet">Nieuwe Natuur oostelijk Flevoland </text:span>Het in werking stellen van een gebiedsproces aan de oostkant van de gemeente Dronten, waarbij gronden vrijkomen die voor 80% gebruikt kunnen worden voor landbouwstructuurversterking (bedrijfsvergroting) en voor 20% omgevormd worden naar extra nieuwe natuur en recreatie (Structuurvisie 2030, p. 81).</text:p>
                      </table:table-cell>
                    </table:table-row>
                    <table:table-row table:style-name="row">
                      <table:table-cell table:style-name="cell_frame_all" table:number-rows-spanned="1" table:number-columns-spanned="1">
                        <text:p text:style-name="table_al">12. <text:span text:style-name="nadrukvet">Ecologische verbindingszones </text:span>De gemeente Dronten zet in op het realiseren van ecologische verbindingszones. Hiermee wordt de natuurlijke diversiteit in het agrarisch gebied vergroot en krijgt het landschap tegelijkertijd een meer afwisselend beeld. Ook kan dit bijdragen aan het verbeteren van de waterkwaliteit (Structuurvisie 2030, p. 69).</text:p>
                      </table:table-cell>
                    </table:table-row>
                    <table:table-row table:style-name="row">
                      <table:table-cell table:style-name="cell_frame_all" table:number-rows-spanned="1" table:number-columns-spanned="1">
                        <text:p text:style-name="table_al">13. <text:span text:style-name="nadrukvet">Groene gordel langs de Rendiertocht </text:span>Het realiseren van een groene gordel langs de Rendiertocht, zodat nieuwe natuur wordt ontwikkeld (Structuurvisie 2030, p. 81).</text:p>
                      </table:table-cell>
                    </table:table-row>
                    <table:table-row table:style-name="row">
                      <table:table-cell table:style-name="cell_frame_all" table:number-rows-spanned="1" table:number-columns-spanned="1">
                        <text:p text:style-name="table_al">14. <text:span text:style-name="nadrukvet">Landschappelijke inpassing bedrijventerrein De Kolk/</text:span><text:span text:style-name="nadrukvet">Tarpan</text:span><text:span text:style-name="nadrukvet"> Swifterbant</text:span> Het is nodig dat De Kolk/Tarpan landschappelijk beter kan worden ingepast. Daarbij valt te denken aan het creëren van een rand met veel groen en eventueel water langs de noordzijde van de Dronterringweg en het aantrekkelijker maken van de zone langs het water aan de noordwestkant. Op termijn is op dit terrein ook herstructurering/intensivering en revitalisering aan de orde Structuurvisie 2030, p. 52).</text:p>
                      </table:table-cell>
                    </table:table-row>
                    <table:table-row table:style-name="row">
                      <table:table-cell table:style-name="cell_frame_all" table:number-rows-spanned="1" table:number-columns-spanned="1">
                        <text:p text:style-name="table_al">15<text:span text:style-name="nadrukvet">. Herstructurering en revitalisering Noorderbaan/</text:span><text:span text:style-name="nadrukvet">Oldebroekerweg</text:span><text:span text:style-name="nadrukvet"> Biddinghuizen </text:span>Het is nodig om de omgeving van de jachthaven (aan de westzijde van het terrein, langs de Hoge Vaart) aantrekkelijker en toegankelijker te maken. Tevens zal er aandacht moeten zijn voor de ruimtelijke kwaliteit van de randen van Noorderbaan/Oldebroekerweg en voor de landschappelijke inpassing (Structuurvisie 2030, p. 52).</text:p>
                      </table:table-cell>
                    </table:table-row>
                    <table:table-row table:style-name="row">
                      <table:table-cell table:style-name="cell_frame_all" table:number-rows-spanned="1" table:number-columns-spanned="1">
                        <text:p text:style-name="table_al">
                          <text:span text:style-name="nadrukvet">(III) Leefbaarheid en energietransitie / klimaatadaptatie</text:span>
                        </text:p>
                      </table:table-cell>
                    </table:table-row>
                    <table:table-row table:style-name="row">
                      <table:table-cell table:style-name="cell_frame_all" table:number-rows-spanned="1" table:number-columns-spanned="1">
                        <text:p text:style-name="table_al">16. <text:span text:style-name="nadrukvet">Revitalisering winkelcentra Dronten </text:span>In de Retailvisie gemeente Dronten wordt ingezet op Dronten-centrum als hét bruisende hart van de gemeente Dronten. Revitalisering is daarbij nodig. Leegstand in het winkelgebied moet teruggedrongen worden door een compact winkelgebied te realiseren (Retailvisie Dronten 2018, p. 13).</text:p>
                      </table:table-cell>
                    </table:table-row>
                    <table:table-row table:style-name="row">
                      <table:table-cell table:style-name="cell_frame_all" table:number-rows-spanned="1" table:number-columns-spanned="1">
                        <text:p text:style-name="table_al">17.<text:span text:style-name="nadrukvet"> Revitalisering winkelcentrum Biddinghuizen &amp; Swifterbant (dorpen) </text:span>Het functioneren van de dorpscentra als winkelgebieden staat onder druk. Het draagvlak voor winkels neemt af (m.u.v. levensmiddelen), omdat deze vooral naar Dronten-centrum gaan of elders in de regio. Bovendien moet rekening worden gehouden met een forse vergrijzing. Een bruisend dorpscentrum om de leefbaarheid in het dorp te versterken is het uitgangspunt (Retailvisie Dronten, p. 21).</text:p>
                      </table:table-cell>
                    </table:table-row>
                    <table:table-row table:style-name="row">
                      <table:table-cell table:style-name="cell_frame_all" table:number-rows-spanned="1" table:number-columns-spanned="1">
                        <text:p text:style-name="table_al">18.<text:span text:style-name="nadrukvet"> Elektrisch vervoer (laadpalen) </text:span>De gemeente Dronten streeft ernaar om zelfvoorzienend te zijn qua energiegebruik en -opwekking. Dat betekent dat er een transitie gemaakt en gefaciliteerd moet worden naar elektrisch vervoer. De <text:span text:style-name="nadrukcur">beleidsregel openbare oplaadinfrastructuur elektrische voertuigen gemeente Dronten 2019</text:span> beschrijft hoe de gemeente de komst van meer laadpalen faciliteert (GVVP, p. 11, 14).</text:p>
                      </table:table-cell>
                    </table:table-row>
                    <table:table-row table:style-name="row">
                      <table:table-cell table:style-name="cell_frame_all" table:number-rows-spanned="1" table:number-columns-spanned="1">
                        <text:p text:style-name="table_al">19. <text:span text:style-name="nadrukvet">Zonnepark IJsseloog </text:span>De gemeente Dronten heeft de ambitie om klimaatneutraal te worden. De gemeente Dronten zet daarom o.a. in op het opwekken van duurzame energie (Structuurvisie 2030, p. 70-71, Klimaatbeleidsplan gemeente Dronten 2017).</text:p>
                      </table:table-cell>
                    </table:table-row>
                    <table:table-row table:style-name="row">
                      <table:table-cell table:style-name="cell_frame_all" table:number-rows-spanned="1" table:number-columns-spanned="1">
                        <text:p text:style-name="table_al">20. <text:span text:style-name="nadrukvet">Zonnepark RWS-A6-zon. </text:span>Zie omschrijving ‘Zonnepark Ijsseloog’.</text:p>
                      </table:table-cell>
                    </table:table-row>
                    <table:table-row table:style-name="row">
                      <table:table-cell table:style-name="cell_frame_all" table:number-rows-spanned="1" table:number-columns-spanned="1">
                        <text:p text:style-name="table_al">21.<text:span text:style-name="nadrukvet"> Uitkijkpunt </text:span><text:span text:style-name="nadrukvet">Reevesluis</text:span> Het realiseren van een uitkijkpunt bij de Reevesluis, waardoor het gebied rondom de Reevesluis aantrekkelijk wordt voor recreanten.</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2.2.3</text:span> Toe te rekenen exploitatiegebieden</text:p>
                <text:p text:style-name="al"/>
                <text:p text:style-name="al">Voor het kunnen toerekenen van plangebiedsoverstijgende kosten aan de verschillende gebiedsontwikkelingen / ruimtelijke initiatieven, is het noodzakelijk dat er een samenhang aanwezig is tussen de exploitatiegebieden en de ruimtelijke ontwikkelingen / initiatieven (conform vereiste 3). De gemeente Dronten is daartoe onderverdeeld in de volgende exploitatiegebieden:</text:p>
                <text:p text:style-name="al"/>
                <text:list text:style-name="id1-3-2-2-2-4-5-5">
                  <text:list-item text:style-override="id1-3-2-2-2-4-5-5-1">
                    <text:number>1.</text:number>
                    <text:p text:style-name="al">Dronten</text:p>
                  </text:list-item>
                  <text:list-item text:style-override="id1-3-2-2-2-4-5-5-2">
                    <text:number>2.</text:number>
                    <text:p text:style-name="al">Biddinghuizen</text:p>
                  </text:list-item>
                  <text:list-item text:style-override="id1-3-2-2-2-4-5-5-3">
                    <text:number>3.</text:number>
                    <text:p text:style-name="al">Swifterbant</text:p>
                  </text:list-item>
                  <text:list-item text:style-override="id1-3-2-2-2-4-5-5-4">
                    <text:number>4.</text:number>
                    <text:p text:style-name="al">Buitengebieden</text:p>
                  </text:list-item>
                </text:list>
                <text:p text:style-name="al"/>
                <text:p text:style-name="al">In de onderstaande tabel II wordt weergegeven in hoeverre er een relatie bestaat tussen de ruimtelijke ontwikkeling en de exploitatiegebieden.</text:p>
                <text:p text:style-name="al"/>
                <text:p text:style-name="al">
                <text:span text:style-name="nadrukvet">
                  <text:span text:style-name="nadrukcur">Tabel II</text:span>
                </text:span>
                <text:span text:style-name="nadrukvet">
                  <text:span text:style-name="nadrukcur">Relatie ruimtelijke ontwikkeling en exploitatiegebieden </text:span>
                </text:span>
              </text:p>
                <text:p text:style-name="al"/>
                <text:section text:name="table_id1-3-2-2-2-4-5-11" text:style-name="table">
                  <text:p text:style-name="table_top"/>
                  <table:table table:style-name="tgroup">
                    <table:table-column table:style-name="id1-3-2-2-2-4-5-11-1-1"/>
                    <table:table-column table:style-name="id1-3-2-2-2-4-5-11-1-2"/>
                    <table:table-column table:style-name="id1-3-2-2-2-4-5-11-1-3"/>
                    <table:table-column table:style-name="id1-3-2-2-2-4-5-11-1-4"/>
                    <table:table-column table:style-name="id1-3-2-2-2-4-5-11-1-5"/>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
                          <text:span text:style-name="nadrukvet">Dronten</text:span>
                        </text:p>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ext:span text:style-name="nadrukvet">Buitengebieden</text:span>
                        </text:p>
                      </table:table-cell>
                    </table:table-row>
                    <table:table-row table:style-name="row">
                      <table:table-cell table:style-name="cell_frame_all" table:number-rows-spanned="1" table:number-columns-spanned="1">
                        <text:p text:style-name="table_al">1. Revitalisering bedrijventerrein De Noord </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 Revitalisering en herstructurering bedrijventerrein Spelwijk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 Revitalisering bedrijventerrein Business Zone Delta </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 Bedrijventerrein Poort van Dronten</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 IJsseldelta Programma</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ZEER VEEL</text:p>
                      </table:table-cell>
                    </table:table-row>
                    <table:table-row table:style-name="row">
                      <table:table-cell table:style-name="cell_frame_all" table:number-rows-spanned="1" table:number-columns-spanned="1">
                        <text:p text:style-name="table_al">6. N307: Knelpunt Roggebot</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row>
                    <table:table-row table:style-name="row">
                      <table:table-cell table:style-name="cell_frame_all" table:number-rows-spanned="1" table:number-columns-spanned="1">
                        <text:p text:style-name="table_al">7. Verbetering fietsnetwerk (knooppuntenroute)</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row>
                    <table:table-row table:style-name="row">
                      <table:table-cell table:style-name="cell_frame_all" table:number-rows-spanned="1" table:number-columns-spanned="1">
                        <text:p text:style-name="table_al">8. Aanpassen Bisonweg en Biddingwe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WEINIG</text:p>
                      </table:table-cell>
                    </table:table-row>
                    <table:table-row table:style-name="row">
                      <table:table-cell table:style-name="cell_frame_all" table:number-rows-spanned="1" table:number-columns-spanned="1">
                        <text:p text:style-name="table_al">9. Aanpassen Dronterringweg / Swifterringwe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WEINIG</text:p>
                      </table:table-cell>
                    </table:table-row>
                    <table:table-row table:style-name="row">
                      <table:table-cell table:style-name="cell_frame_all" table:number-rows-spanned="1" table:number-columns-spanned="1">
                        <text:p text:style-name="table_al">10. Aanpassen wegenstructuur De Zuid</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1. Nieuwe Natuur oostelijk Flevoland</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VEEL</text:p>
                      </table:table-cell>
                    </table:table-row>
                    <table:table-row table:style-name="row">
                      <table:table-cell table:style-name="cell_frame_all" table:number-rows-spanned="1" table:number-columns-spanned="1">
                        <text:p text:style-name="table_al">12. Ecologische verbindingszon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VEEL</text:p>
                      </table:table-cell>
                    </table:table-row>
                    <table:table-row table:style-name="row">
                      <table:table-cell table:style-name="cell_frame_all" table:number-rows-spanned="1" table:number-columns-spanned="1">
                        <text:p text:style-name="table_al">13. Groene gordel langs de Rendiertocht</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VEEL</text:p>
                      </table:table-cell>
                    </table:table-row>
                    <table:table-row table:style-name="row">
                      <table:table-cell table:style-name="cell_frame_all" table:number-rows-spanned="1" table:number-columns-spanned="1">
                        <text:p text:style-name="table_al">14. Landschappelijke inpassing bedrijventerrein De Kolk/Tarpan</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5. Herstructurering en revitalisering Noorderbaan/Oldebroekerwe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INIG</text:p>
                      </table:table-cell>
                    </table:table-row>
                    <table:table-row table:style-name="row">
                      <table:table-cell table:style-name="cell_frame_all" table:number-rows-spanned="1" table:number-columns-spanned="1">
                        <text:p text:style-name="table_al">16. Revitalisering winkelcentra Dronten</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7. Revitalisering winkelcentrum Biddinghuizen en Swifterban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8. Elektrisch vervoer (laadpalen)</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ZEER V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9. Zonnepark IJssel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0. Zonnepark RWS-A6-zo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 Uitkijkpunt Reevesluis</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VEEL</text:p>
                      </table:table-cell>
                    </table:table-row>
                  </table:table>
                  <text:p text:style-name="table_bottom"/>
                </text:section>
                <text:p text:style-name="al"/>
                <text:p text:style-name="al"/>
              </text:section>
              <text:section text:name="artikel_id1-3-2-2-2-4-6" text:style-name="artikel">
                <text:p text:style-name="artikel_kop_titel"><text:span text:style-name="artikel_kop_label"/> <text:span text:style-name="artikel_kop_nr">2.2.4</text:span> Samenhang tussen exploitatiegebied en ruimtelijke ontwikkeling</text:p>
                <text:p text:style-name="al"/>
                <text:p text:style-name="al">De samenhang (conform vereiste 3) tussen het exploitatiegebied en de ruimtelijke ontwikkeling kan op twee manieren worden bekeken: </text:p>
                <text:list text:style-name="id1-3-2-2-2-4-6-4">
                  <text:list-item text:style-override="id1-3-2-2-2-4-6-4-1">
                    <text:number>1.</text:number>
                    <text:p text:style-name="al">een materiële relatie; en </text:p>
                  </text:list-item>
                  <text:list-item text:style-override="id1-3-2-2-2-4-6-4-2">
                    <text:number>2.</text:number>
                    <text:p text:style-name="al">een beleidsmatige relatie. </text:p>
                  </text:list-item>
                </text:list>
                <text:p text:style-name="al"/>
                <text:p text:style-name="al">
                <text:span text:style-name="nadrukcur">Materiële relatie</text:span>
              </text:p>
                <text:p text:style-name="al">Er is sprake van een materiële relatie wanneer tussen de voorgenomen bestedingen en de betalende exploitatiegebieden een fysieke of technische verbinding bestaat die wijst op oorzaak-gevolg en/of nut. Het positieve gevolg of toenemende nut kan worden bereikt via bijvoorbeeld een gebruik, uitstraling of op een andere wijze. De bestedingen kunnen worden gedaan op korte afstand, maar ook op grotere afstand van het betalende exploitatiegebied. </text:p>
                <text:p text:style-name="al"/>
                <text:p text:style-name="al">
                <text:span text:style-name="nadrukcur">Beleidsmatige relatie</text:span>
              </text:p>
                <text:p text:style-name="al">Er is sprake van een beleidsmatige relatie wanneer tussen de voorgenomen bestedingen en de betalende exploitatiegebieden louter een relatie bestaat op basis van een bestuurlijke opvatting of bestuurlijke keuze, eventueel neergelegd in een beleidsnota. Het vragen van een bijdrage ten behoeve van de ruimtelijke ontwikkeling, leunt daarbij vaak op gemeentelijk beleid. </text:p>
                <text:p text:style-name="al"/>
                <text:p text:style-name="al">De samenhang tussen de ruimtelijke ontwikkeling en het exploitatiegebied dat aan deze ontwikkeling dient bij te dragen, wordt in de onderstaande tabel III weergegeven.</text:p>
                <text:p text:style-name="al"/>
                <text:p text:style-name="al">
                <text:span text:style-name="nadrukvet">
                  <text:span text:style-name="nadrukcur">Tabel III</text:span>
                </text:span>
                <text:span text:style-name="nadrukvet">
                  <text:span text:style-name="nadrukcur">Materiële/beleidsmatige relatie bestedingen ruimtelijke ontwikkeling en </text:span>
                </text:span>
                <text:span text:style-name="nadrukvet">
                  <text:span text:style-name="nadrukcur"/>
                </text:span>
                <text:span text:style-name="nadrukvet">
                  <text:span text:style-name="nadrukcur">exploitatiegebied(en)</text:span>
                </text:span>
              </text:p>
                <text:p text:style-name="al"/>
                <text:section text:name="table_id1-3-2-2-2-4-6-16" text:style-name="table">
                  <text:p text:style-name="table_top"/>
                  <table:table table:style-name="tgroup">
                    <table:table-column table:style-name="id1-3-2-2-2-4-6-16-1-1"/>
                    <table:table-column table:style-name="id1-3-2-2-2-4-6-16-1-2"/>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
                          <text:span text:style-name="nadrukvet">Materiële/beleidsmatige relatie bestedingen ruimtelijke ontwikkeling en exploitatiegebied(en)</text:span>
                        </text:p>
                      </table:table-cell>
                    </table:table-row>
                    <table:table-row table:style-name="row">
                      <table:table-cell table:style-name="cell_frame_all" table:number-rows-spanned="1" table:number-columns-spanned="1">
                        <text:p text:style-name="table_al">1. Revitalisering bedrijventerrein De Noord </text:p>
                      </table:table-cell>
                      <table:table-cell table:style-name="cell_frame_all" table:number-rows-spanned="1" table:number-columns-spanned="1">
                        <text:p text:style-name="table_al">Deze investering is belangrijk voor het verbeteren van de ruimtelijke kwaliteit van het bedrijventerrein. Dit heeft een positieve uitwerking op de kwaliteit en veiligheid tussen de woongebieden en het buitengebied in de gemeente Dronten.</text:p>
                      </table:table-cell>
                    </table:table-row>
                    <table:table-row table:style-name="row">
                      <table:table-cell table:style-name="cell_frame_all" table:number-rows-spanned="1" table:number-columns-spanned="1">
                        <text:p text:style-name="table_al">2. Revitalisering en herstructurering bedrijventerrein Spelwijk </text:p>
                      </table:table-cell>
                      <table:table-cell table:style-name="cell_frame_all" table:number-rows-spanned="1" table:number-columns-spanned="1">
                        <text:p text:style-name="table_al">Deze investering is belangrijk voor het verbeteren van de ruimtelijke kwaliteit van het bedrijventerrein. Dit heeft een positieve uitwerking op de kwaliteit en veiligheid tussen de woongebieden en het buitengebied in Swifterbant</text:p>
                      </table:table-cell>
                    </table:table-row>
                    <table:table-row table:style-name="row">
                      <table:table-cell table:style-name="cell_frame_all" table:number-rows-spanned="1" table:number-columns-spanned="1">
                        <text:p text:style-name="table_al">3. Revitalisering bedrijventerrein Business Zone Delta</text:p>
                      </table:table-cell>
                      <table:table-cell table:style-name="cell_frame_all" table:number-rows-spanned="1" table:number-columns-spanned="1">
                        <text:p text:style-name="table_al">Deze investering is belangrijk voor het verbeteren van de ruimtelijke kwaliteit van het bedrijventerrein. Dit heeft een positieve uitwerking op de kwaliteit en veiligheid tussen de woongebieden en het buitengebied in de gemeente Dronten.</text:p>
                      </table:table-cell>
                    </table:table-row>
                    <table:table-row table:style-name="row">
                      <table:table-cell table:style-name="cell_frame_all" table:number-rows-spanned="1" table:number-columns-spanned="1">
                        <text:p text:style-name="table_al">4. Bedrijventerrein Poort van Dronten</text:p>
                      </table:table-cell>
                      <table:table-cell table:style-name="cell_frame_all" table:number-rows-spanned="1" table:number-columns-spanned="1">
                        <text:p text:style-name="table_al">Deze investering is belangrijk voor de bedrijvigheid in de gemeente Dronten, met name in Dronten, waarbij geïnvesteerd wordt in de duurzaamheid van bedrijven. </text:p>
                      </table:table-cell>
                    </table:table-row>
                    <table:table-row table:style-name="row">
                      <table:table-cell table:style-name="cell_frame_all" table:number-rows-spanned="1" table:number-columns-spanned="1">
                        <text:p text:style-name="table_al">5. IJsseldelta Programma</text:p>
                      </table:table-cell>
                      <table:table-cell table:style-name="cell_frame_all" table:number-rows-spanned="1" table:number-columns-spanned="1">
                        <text:p text:style-name="table_al">Deze investering is belangrijk voor het verbeteren van de waterveiligheid in de regio, waarbij diverse partijen betrokken zijn (Rijk, provincies, gemeenten, waterschappen, Rijkswaterstaat).</text:p>
                      </table:table-cell>
                    </table:table-row>
                    <table:table-row table:style-name="row">
                      <table:table-cell table:style-name="cell_frame_all" table:number-rows-spanned="1" table:number-columns-spanned="1">
                        <text:p text:style-name="table_al">6. N307: Knelpunt Roggebot</text:p>
                      </table:table-cell>
                      <table:table-cell table:style-name="cell_frame_all" table:number-rows-spanned="1" table:number-columns-spanned="1">
                        <text:p text:style-name="table_al">Deze investering is belangrijk voor het verbeteren van de verkeersveiligheid, verkeersdoorstroming en bereikbaarheid van de gemeente Dronten.</text:p>
                      </table:table-cell>
                    </table:table-row>
                    <table:table-row table:style-name="row">
                      <table:table-cell table:style-name="cell_frame_all" table:number-rows-spanned="1" table:number-columns-spanned="1">
                        <text:p text:style-name="table_al">7. Verbetering fietsnetwerk (knooppuntenroute)</text:p>
                      </table:table-cell>
                      <table:table-cell table:style-name="cell_frame_all" table:number-rows-spanned="1" table:number-columns-spanned="1">
                        <text:p text:style-name="table_al">Deze investering betreft de verbetering van het fietsnetwerk in de gehele gemeente Dronten, vaak van regionaal karakter. Deze investering draagt rechtstreeks bij aan de visie uit het GVVP.</text:p>
                      </table:table-cell>
                    </table:table-row>
                    <table:table-row table:style-name="row">
                      <table:table-cell table:style-name="cell_frame_all" table:number-rows-spanned="1" table:number-columns-spanned="1">
                        <text:p text:style-name="table_al">8. Aanpassen Bisonweg en Biddingweg</text:p>
                      </table:table-cell>
                      <table:table-cell table:style-name="cell_frame_all" table:number-rows-spanned="1" table:number-columns-spanned="1">
                        <text:p text:style-name="table_al">Deze investering is nodig om de gebiedsontwikkeling Swifterbant Zuid mogelijk te maken en draagt bij aan de verkeersveiligheid, verkeersdoorstroming en bereikbaarheid van de nieuwe woonwijk en draagt bij aan de verbetering van de verkeersdoorstroming in de gemeente Dronten als geheel. </text:p>
                      </table:table-cell>
                    </table:table-row>
                    <table:table-row table:style-name="row">
                      <table:table-cell table:style-name="cell_frame_all" table:number-rows-spanned="1" table:number-columns-spanned="1">
                        <text:p text:style-name="table_al">9. Aanpassen Dronterringweg / Swifterringweg</text:p>
                      </table:table-cell>
                      <table:table-cell table:style-name="cell_frame_all" table:number-rows-spanned="1" table:number-columns-spanned="1">
                        <text:p text:style-name="table_al">Deze investering is nodig om de bereikbaarheid van de gemeente Dronten en de doorstroming van het verkeer in de gemeente Dronten te verbeteren.</text:p>
                      </table:table-cell>
                    </table:table-row>
                    <table:table-row table:style-name="row">
                      <table:table-cell table:style-name="cell_frame_all" table:number-rows-spanned="1" table:number-columns-spanned="1">
                        <text:p text:style-name="table_al">10. Aanpassen wegenstructuur De Zuid</text:p>
                      </table:table-cell>
                      <table:table-cell table:style-name="cell_frame_all" table:number-rows-spanned="1" table:number-columns-spanned="1">
                        <text:p text:style-name="table_al">Deze investering is nodig om de gebiedsontwikkeling aan De Zuid mogelijk te maken en draagt bij aan de verkeersveiligheid, verkeersdoorstroming en bereikbaarheid van de nieuwe woonwijk.</text:p>
                      </table:table-cell>
                    </table:table-row>
                    <table:table-row table:style-name="row">
                      <table:table-cell table:style-name="cell_frame_all" table:number-rows-spanned="1" table:number-columns-spanned="1">
                        <text:p text:style-name="table_al">11. Nieuwe Natuur oostelijk Flevoland</text:p>
                      </table:table-cell>
                      <table:table-cell table:style-name="cell_frame_all" table:number-rows-spanned="1" table:number-columns-spanned="1">
                        <text:p text:style-name="table_al">Deze investering is van belang voor landbouwstructuurversterking (bedrijfsvergroting) en het creëren van nieuwe natuur en recreatie. De nieuwe natuur komt de gehele gemeente ten goede.</text:p>
                      </table:table-cell>
                    </table:table-row>
                    <table:table-row table:style-name="row">
                      <table:table-cell table:style-name="cell_frame_all" table:number-rows-spanned="1" table:number-columns-spanned="1">
                        <text:p text:style-name="table_al">12. Ecologische verbindingszones</text:p>
                      </table:table-cell>
                      <table:table-cell table:style-name="cell_frame_all" table:number-rows-spanned="1" table:number-columns-spanned="1">
                        <text:p text:style-name="table_al">Deze investering is van belang in het kader van natuurlijke diversiteit in het agrarisch gebied en een afwisselend beeld van het landschap. </text:p>
                      </table:table-cell>
                    </table:table-row>
                    <table:table-row table:style-name="row">
                      <table:table-cell table:style-name="cell_frame_all" table:number-rows-spanned="1" table:number-columns-spanned="1">
                        <text:p text:style-name="table_al">13. Groene gordel langs de Rendiertocht</text:p>
                      </table:table-cell>
                      <table:table-cell table:style-name="cell_frame_all" table:number-rows-spanned="1" table:number-columns-spanned="1">
                        <text:p text:style-name="table_al">Deze investering is belangrijk om nieuwe natuur te creëren in de gemeente Dronten. De nieuwe natuur komt de gehele gemeente Dronten ten goede.</text:p>
                      </table:table-cell>
                    </table:table-row>
                    <table:table-row table:style-name="row">
                      <table:table-cell table:style-name="cell_frame_all" table:number-rows-spanned="1" table:number-columns-spanned="1">
                        <text:p text:style-name="table_al">14. Landschappelijke inpassing bedrijventerrein De Kolk/Tarpan</text:p>
                      </table:table-cell>
                      <table:table-cell table:style-name="cell_frame_all" table:number-rows-spanned="1" table:number-columns-spanned="1">
                        <text:p text:style-name="table_al">Deze investering is nodig om het bedrijventerrein landschappelijk beter in te kunnen passen. Dit zorgt voor een kwaliteitsverbetering van het bedrijventerrein, waarvan de inwoners van Swifterbant profiteren.</text:p>
                      </table:table-cell>
                    </table:table-row>
                    <table:table-row table:style-name="row">
                      <table:table-cell table:style-name="cell_frame_all" table:number-rows-spanned="1" table:number-columns-spanned="1">
                        <text:p text:style-name="table_al">15. Herstructurering en revitalisering Noorderbaan/Oldebroekerweg</text:p>
                      </table:table-cell>
                      <table:table-cell table:style-name="cell_frame_all" table:number-rows-spanned="1" table:number-columns-spanned="1">
                        <text:p text:style-name="table_al">Deze investering is nodig om de ruimtelijke kwaliteit te verbeteren. Dit komt ten goede aan de recreatie in het gebied en aan de groenvoorziening.</text:p>
                      </table:table-cell>
                    </table:table-row>
                    <table:table-row table:style-name="row">
                      <table:table-cell table:style-name="cell_frame_all" table:number-rows-spanned="1" table:number-columns-spanned="1">
                        <text:p text:style-name="table_al">16. Revitalisering winkelcentra Dronten</text:p>
                      </table:table-cell>
                      <table:table-cell table:style-name="cell_frame_all" table:number-rows-spanned="1" table:number-columns-spanned="1">
                        <text:p text:style-name="table_al">Deze investering is belangrijk voor de aantrekkelijkheid van Dronten als woonplaats en heeft een positief effect op de economie en het toerisme in de gemeente Dronten. De regionale functie van de gemeente Dronten wordt hiermee versterkt en heeft dan ook invloed op de omliggende dorpen in de gemeente.</text:p>
                      </table:table-cell>
                    </table:table-row>
                    <table:table-row table:style-name="row">
                      <table:table-cell table:style-name="cell_frame_all" table:number-rows-spanned="1" table:number-columns-spanned="1">
                        <text:p text:style-name="table_al">17. Revitalisering winkelcentrum Biddinghuizen en Swifterbant</text:p>
                      </table:table-cell>
                      <table:table-cell table:style-name="cell_frame_all" table:number-rows-spanned="1" table:number-columns-spanned="1">
                        <text:p text:style-name="table_al">Deze investering is belangrijk voor de leefbaarheid in de dorpen mede gelet op de sterke vergrijzing die er in de dorpen plaatsvindt.</text:p>
                      </table:table-cell>
                    </table:table-row>
                    <table:table-row table:style-name="row">
                      <table:table-cell table:style-name="cell_frame_all" table:number-rows-spanned="1" table:number-columns-spanned="1">
                        <text:p text:style-name="table_al">18. Elektrisch vervoer (laadpalen)</text:p>
                      </table:table-cell>
                      <table:table-cell table:style-name="cell_frame_all" table:number-rows-spanned="1" table:number-columns-spanned="1">
                        <text:p text:style-name="table_al">Deze investering draagt bij aan de energietransitie die de gemeente Dronten maakt en wordt uitgevoerd in de gehele gemeente.</text:p>
                      </table:table-cell>
                    </table:table-row>
                    <table:table-row table:style-name="row">
                      <table:table-cell table:style-name="cell_frame_all" table:number-rows-spanned="1" table:number-columns-spanned="1">
                        <text:p text:style-name="table_al">19. Zonnepark IJsseloog</text:p>
                      </table:table-cell>
                      <table:table-cell table:style-name="cell_frame_all" table:number-rows-spanned="1" table:number-columns-spanned="1">
                        <text:p text:style-name="table_al">Deze investering draagt bij aan het duurzaam opwekken van energie. Zonne-energie is samen met windenergie de belangrijkste vorm van energie die de gemeente wil inzetten om een duurzaam energiesysteem te krijgen, gelet op de klimaatdoelen en waarvan de verschillende exploitatiegebieden kunnen profiteren.</text:p>
                      </table:table-cell>
                    </table:table-row>
                    <table:table-row table:style-name="row">
                      <table:table-cell table:style-name="cell_frame_all" table:number-rows-spanned="1" table:number-columns-spanned="1">
                        <text:p text:style-name="table_al">20. Zonnepark RWS-A6-zon.</text:p>
                      </table:table-cell>
                      <table:table-cell table:style-name="cell_frame_all" table:number-rows-spanned="1" table:number-columns-spanned="1">
                        <text:p text:style-name="table_al">Deze investering draagt bij aan het duurzaam opwekken van energie. Zonne-energie is samen met windenergie de belangrijkste vorm van energie die de gemeente wil inzetten om een duurzaam energiesysteem te krijgen, gelet op de klimaatdoelen en waarvan de verschillende exploitatiegebieden kunnen profiteren.</text:p>
                      </table:table-cell>
                    </table:table-row>
                    <table:table-row table:style-name="row">
                      <table:table-cell table:style-name="cell_frame_all" table:number-rows-spanned="1" table:number-columns-spanned="1">
                        <text:p text:style-name="table_al">21. Uitkijkpunt Reevesluis</text:p>
                      </table:table-cell>
                      <table:table-cell table:style-name="cell_frame_all" table:number-rows-spanned="1" table:number-columns-spanned="1">
                        <text:p text:style-name="table_al">Deze investering is van belang om recreatie nabij de Reevesluis te stimuleren. Dit project versterkt het landschap, hetgeen van belang is voor de gehele gemeente.</text:p>
                      </table:table-cell>
                    </table:table-row>
                  </table:table>
                  <text:p text:style-name="table_bottom"/>
                </text:section>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42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Addendum Structuurvisie 2030 en structuurvisie Hanzekwartier</meta:user-defined>
    <dc:language>nl</dc:language>
    <meta:user-defined meta:name="OVERHEIDop.locatietype/OVERHEIDop.gebiedsmarkering">Gemeente</meta:user-defined>
    <meta:user-defined meta:name="DC.title">Addendum structuurvisie Dronten 2030 en structuurvisie Hanzekwartier</meta:user-defined>
    <meta:user-defined meta:name="DCTERMS.W3CDTF/DCTERMS.available">2022-12-27</meta:user-defined>
    <meta:user-defined meta:name="DCTERMS.W3CDTF/OVERHEIDop.jaargang">2022</meta:user-defined>
    <meta:user-defined meta:name="OVERHEIDop.publicationIssue">574273</meta:user-defined>
    <meta:user-defined meta:name="OVERHEIDop.betreftRegeling">CVDR689009_1</meta:user-defined>
    <meta:user-defined meta:name="OVERHEIDop.GmbID/DC.identifier">gmb-2022-574273</meta:user-defined>
    <meta:user-defined meta:name="xs:date/OVERHEIDop.startdatum">2022-12-28</meta:user-defined>
    <meta:user-defined meta:name="OVERHEIDop.versieInformatie"/>
  </office:meta>
</office:document-meta>
</file>