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Anterieure overeenkomst Oosteindedriehoek te Aalsmeer met kenmerk Z22-095521 D22-4096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Aalsmeer maken ingevolge artikel 6.24 lid 3 van de Wet ruimtelijke ordening en artikel 6.2.12 van het Besluit ruimtelijke ordening bekend dat met betrekking tot (delen van) de kadastrale percelen gemeente Aalsmeer, sectie B, nummers 3291, 3690, 3818, 4311, 4336, 5825, 5928, 5929, 6086, 6160, 6483, 6484, 6486, 6488, 6489, 6492, 6528, 6529, 7254, 7350, 7352, 7354, 7409 en 7411 een anterieure overeenkomst tot stand is gekomen met de exploitant. De percelen zijn gelegen op de locatie Oosteindedriehoek te Aalsmeer. De gemeente is bereid om de ontwikkeling van 853 woningen mogelijk te maken door wijziging van het op deze locatie vigerende bestemmingsplan ‘Landelijk Gebied Oost‘ middels het in procedure brengen van een ontwerpbestemmingsplan.</text:p>
            <text:p text:style-name="al"/>
            <text:p text:style-name="al">Een zakelijke beschrijving van de overeenkomst is vanaf heden te raadplegen via <text:a xlink:href="https://www.officielebekendmakingen.nl/gemeenteblad" xlink:type="simple">https://www.officielebekendmakingen.nl/gemeenteblad</text:a>.</text:p>
            <text:p text:style-name="al"/>
            <text:p text:style-name="al"> Mocht u niet in de gelegenheid zijn om documenten online in te zien, dan kunt u telefonisch contact met de gemeente opnemen via (020) 540 49 11.</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427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7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Aalsmeer - Kennisgeving Anterieure overeenkomst Oosteindedriehoek te Aalsmeer met kenmerk Z22-095521 D22-409617</meta:user-defined>
    <meta:user-defined meta:name="DCTERMS.W3CDTF/DCTERMS.available">2022-12-27</meta:user-defined>
    <meta:user-defined meta:name="OVERHEIDop.externeBijlage">Zakelijke beschrijving Oosteindedriehoek Aalsmeer|exb-2022-70664</meta:user-defined>
    <meta:user-defined meta:name="DCTERMS.W3CDTF/OVERHEIDop.jaargang">2022</meta:user-defined>
    <meta:user-defined meta:name="OVERHEIDop.publicationIssue">574272</meta:user-defined>
    <meta:user-defined meta:name="OVERHEIDop.GmbID/DC.identifier">gmb-2022-574272</meta:user-defined>
    <meta:user-defined meta:name="OVERHEIDop.versieInformatie"/>
  </office:meta>
</office:document-meta>
</file>