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68 Oude Leij - Koolhoven Buiten K sectie AG 9398, AG 9428, AG 9399, AG 9281 en AG 9764 te Tilburg, aanleggen van ecologische verbindingszone, verzonden 8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68 - B - Oude Leij - Koolhoven Buiten K sectie AG 9398, AG 9428, AG 9399, AG 9281 en AG 97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2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2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1-04868 Oude Leij - Koolhoven Buiten K sectie AG 9398, AG 9428, AG 9399, AG 9281 en AG 9764 te Tilburg, aanleggen van ecologische verbindingszone, verzonden 8 februari 2022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27</meta:user-defined>
    <meta:user-defined meta:name="OVERHEIDop.GmbID/DC.identifier">gmb-2022-57427</meta:user-defined>
    <meta:user-defined meta:name="OVERHEIDop.versieInformatie"/>
  </office:meta>
</office:document-meta>
</file>