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5 november 2022, nummer 6386;</text:p>
            <text:p text:style-name="al">gelet op artikel 228a van de Gemeentewet;</text:p>
            <text:p text:style-name="al">besluit tot vaststelling van:</text:p>
            <text:p text:style-name="al"/>
            <text:p text:style-name="al"/>
            <text:p text:style-name="al"/>
            <text:p text:style-name="al">
            <text:span text:style-name="nadrukvet">Verordening op de heffing en de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 begrepen; </text:p>
              </text:list-item>
              <text:list-item text:style-override="id1-3-2-2-1-3-2">
                <text:number>b.</text:number>
                <text:p text:style-name="al">water: huishoudelijk afvalwater, bedrijfsafvalwater, hemelwater, grondwater of oppervlaktewater;</text:p>
              </text:list-item>
              <text:list-item text:style-override="id1-3-2-2-1-3-3">
                <text:number>c.</text:number>
                <text:p text:style-name="al">omgerekend jaarverbruik: de op de afrekening van het waterleidingbedrijf vermelde hoeveelheid afgenomen water, door het waterleidingbedrijf gecorrigeerd naar het kalenderjaar waarop de afrekening betrekking heeft.</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 </text:p>
              </text:list-item>
              <text:list-item text:style-override="id1-3-2-2-5-4">
                <text:number>3.</text:number>
                <text:p text:style-name="al">Het aantal kubieke meters water dat vanuit een perceel wordt afgevoerd, wordt gesteld op het omgerekende jaarverbruik van het aantal kubieke meters leidingwater dat door de waterleiding-maatschappij in het aan het belastingjaar voorafgaande kalenderjaar naar het perceel is toegevoerd en/of het aantal kubieke meters water dat is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 </text:p>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De belastingplichtige die een beroep doet op het gestelde in het vorige lid dient de omvang van de hoeveelheid water die niet op de gemeentelijke riolering is afgevoerd aannemelijk te maken.</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eigenarendeel als bedoeld in artikel 3, eerste lid onder a, bedraa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percelen van waaruit huishoudelijk afvalwater of bedrijfsafvalwater wordt afgevoerd of kan worden afgevoerd:</text:p>
                  </table:table-cell>
                  <table:table-cell table:style-name="cell_frame_all" table:number-rows-spanned="1" table:number-columns-spanned="1">
                    <text:p text:style-name="table_al">€ 25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percelen van waaruit uitsluitend ander water dan bedoeld onder a wordt afgevoerd of kan worden afgevoerd:</text:p>
                  </table:table-cell>
                  <table:table-cell table:style-name="cell_frame_all" table:number-rows-spanned="1" table:number-columns-spanned="1">
                    <text:p text:style-name="table_al">€ 25,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gebruikersdeel als bedoeld in artikel 3, eerste lid onder b, bedraagt, indien niet meer dan 400 m³ water wordt afgevoerd:</text:p>
                  </table:table-cell>
                  <table:table-cell table:style-name="cell_frame_all" table:number-rows-spanned="1" table:number-columns-spanned="1">
                    <text:p text:style-name="table_al">€ 218,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onder lid 2 wordt, indien meer dan 400 m³ wordt afgevoerd, vermeerderd met: </text:p>
                    <text:p text:style-name="table_al">€ 3,00 voor elke kubieke meter boven 400, doch niet boven 2.500;</text:p>
                    <text:p text:style-name="table_al">€ 2,00 voor elke kubieke meter boven 2.500, doch niet boven 10.000;</text:p>
                    <text:p text:style-name="table_al">€ 1,00 voor elke kubieke meter boven 1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Belastingaanslagen van € 5,-- of minder worden niet opgelegd. Voor de toepassing van de vorige volzin wordt het totaal van de op één aanslag verschuldigde bedragen voor belastingen of andere heffingen aangemerkt als één belastingaanslag.</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2’ van 9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Aldus besloten in de openbare vergadering van 21 december 2022.</text:span></text:p>
          </text:section>
          <text:section text:name="ondertekening_id1-3-2-3-2">
            <text:p><text:span text:style-name="functie"/></text:p>
            <text:p><text:span text:style-name="functie">De raad der gemeente voornoemd,</text:span></text:p>
            <text:p><text:span text:style-name="functie">griffier </text:span></text:p>
            <text:p><text:span text:style-name="functie">mr. drs. E.J. Karman-Moerman </text:span></text:p>
          </text:section>
          <text:section text:name="ondertekening_id1-3-2-3-3">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426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6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6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7</meta:user-defined>
    <meta:user-defined meta:name="DCTERMS.W3CDTF/OVERHEIDop.jaargang">2022</meta:user-defined>
    <meta:user-defined meta:name="OVERHEIDop.publicationIssue">574267</meta:user-defined>
    <meta:user-defined meta:name="OVERHEIDop.betreftRegeling">CVDR689007_1</meta:user-defined>
    <meta:user-defined meta:name="xs:date/OVERHEIDop.startdatum">2022-12-28</meta:user-defined>
    <meta:user-defined meta:name="OVERHEIDop.GmbID/DC.identifier">gmb-2022-574267</meta:user-defined>
    <meta:user-defined meta:name="OVERHEIDop.versieInformatie"/>
  </office:meta>
</office:document-meta>
</file>