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4-6-4-1-1">
      <style:table-column-properties/>
    </style:style>
    <style:style style:family="table-column" style:parent-style-name="colspec" style:name="id1-3-2-2-2-4-6-4-1-2">
      <style:table-column-properties/>
    </style:style>
    <style:style style:family="table-column" style:parent-style-name="colspec" style:name="id1-3-2-2-2-4-6-4-1-3">
      <style:table-column-properties/>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2023</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het college van burgemeester en wethouders van 15 november 2022, nummer 6386;</text:p>
            <text:p text:style-name="al">gelet op artikel 229, eerste lid, aanhef en onderdelen a en b, van de Gemeentewet en artikel 15:33 van de Wet milieubeheer;</text:p>
            <text:p text:style-name="al">besluit tot vaststelling van:</text:p>
            <text:p text:style-name="al"/>
            <text:p text:style-name="al"/>
            <text:p text:style-name="al">
            <text:span text:style-name="nadrukvet">Verordening op de heffing en de invordering van afvalstoffenheffing en reinigingsrecht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In deze verordening wordt verstaan onder:</text:p>
              <text:list text:style-name="id1-3-2-2-1-3-3">
                <text:list-item text:style-override="id1-3-2-2-1-3-3-1">
                  <text:number>1.</text:number>
                  <text:p text:style-name="al">‘gebruik maken’ in Hoofdstuk II Afvalstoffenheffing: gebruik maken in de zin van artikel 15:33 Wet milieubeheer.</text:p>
                </text:list-item>
                <text:list-item text:style-override="id1-3-2-2-1-3-3-2">
                  <text:number>2.</text:number>
                  <text:p text:style-name="al">Perceel: Voor de toepassing van deze verordening wordt als één perceel aangemerkt:</text:p>
                  <text:list text:style-name="id1-3-2-2-1-3-3-2-3">
                    <text:list-item text:style-override="id1-3-2-2-1-3-3-2-3-1">
                      <text:number>a.</text:number>
                      <text:p text:style-name="al">hetgeen in artikel 16 van de Wet waardering onroerende zaken als één onroerende zaak wordt aangemerkt;</text:p>
                    </text:list-item>
                    <text:list-item text:style-override="id1-3-2-2-1-3-3-2-3-2">
                      <text:number>b.</text:number>
                      <text:p text:style-name="al">een roerende zaak;</text:p>
                    </text:list-item>
                    <text:list-item text:style-override="id1-3-2-2-1-3-3-2-3-3">
                      <text:number>c.</text:number>
                      <text:p text:style-name="al">een gedeelte van een roerende zaak dat blijkens zijn indeling is bestemd om als afzonderlijk geheel te worden gebruikt;</text:p>
                    </text:list-item>
                    <text:list-item text:style-override="id1-3-2-2-1-3-3-2-3-4">
                      <text:number>d.</text:number>
                      <text:p text:style-name="al">een samenstel van twee of meer roerende zaken of in onderdeel c bedoelde gedeelten daarvan die bij dezelfde belastingplichtige in gebruik zijn en, naar de omstandigheden beoordeeld, bij elkaar behoren. </text:p>
                    </text:list-item>
                  </text:list>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wordt geheven ter zake van het gebruik maken van een perceel ten aanzien waarvan krachtens de artikelen 10.21 en 10.22 van de Wet milieubeheer een verplichting tot het inzamelen van huishoudelijke afvalstoffen geldt.</text:p>
                </text:list-item>
                <text:list-item text:style-override="id1-3-2-2-2-2-4">
                  <text:number>3.</text:number>
                  <text:p text:style-name="al">Onverminderd het bepaalde in het vorige lid, wordt de belasting tevens geheven ter zake van het aanbieden ter lediging van een 240 liter of een 140 liter minicontainer voor restafval dan wel ter zake van het ontgrendelen van een inzamelcontainer met behulp van een afvalpas of ter zake van het aanbieden van een plastic zak voor restafval van maximaal 60 liter.</text:p>
                </text:list-item>
                <text:list-item text:style-override="id1-3-2-2-2-2-5">
                  <text:number>4.</text:number>
                  <text:p text:style-name="al">Onverminderd het bepaalde in de vorige leden, wordt de belasting tevens geheven ter zake van de belastbare feiten die zijn genoemd in artikel 5, lid 5.</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als bedoeld in artikel 3, lid 2, bedraagt per perceel per belastingjaar € 318,05</text:p>
                </text:list-item>
                <text:list-item text:style-override="id1-3-2-2-2-4-3">
                  <text:number>2.</text:number>
                  <text:p text:style-name="al">De belasting als bedoeld in artikel 3, lid 3, bedraagt:</text:p>
                  <text:list text:style-name="id1-3-2-2-2-4-3-3">
                    <text:list-item text:style-override="id1-3-2-2-2-4-3-3-1">
                      <text:number>a.</text:number>
                      <text:p text:style-name="al">per aanbieding van een plastic zak voor restafval van maximaal 60 liter € 1,50</text:p>
                    </text:list-item>
                    <text:list-item text:style-override="id1-3-2-2-2-4-3-3-2">
                      <text:number>b.</text:number>
                      <text:p text:style-name="al">per aanbieding ter lediging van een minicontainer van 240 liter voor restafval € 6,00</text:p>
                    </text:list-item>
                    <text:list-item text:style-override="id1-3-2-2-2-4-3-3-3">
                      <text:number>c.</text:number>
                      <text:p text:style-name="al">per aanbieding ter lediging van een minicontainer van 140 liter voor restafval € 3,50</text:p>
                    </text:list-item>
                    <text:list-item text:style-override="id1-3-2-2-2-4-3-3-4">
                      <text:number>d.</text:number>
                      <text:p text:style-name="al">per ontgrendeling met behulp van een afvalpas van een ondergrondse verzamelcontainer waarin zakken van maximaal 60 liter kunnen worden aangeboden € 1,50</text:p>
                    </text:list-item>
                    <text:list-item text:style-override="id1-3-2-2-2-4-3-3-5">
                      <text:number>e.</text:number>
                      <text:p text:style-name="al">per ontgrendeling met behulp van een afvalpas van een ondergrondse verzamelcontainer waarin zakken van maximaal 30 liter kunnen worden aangeboden € 0,75</text:p>
                    </text:list-item>
                  </text:list>
                </text:list-item>
                <text:list-item text:style-override="id1-3-2-2-2-4-4">
                  <text:number>3.</text:number>
                  <text:p text:style-name="al">Het in lid 2 onder b tot en met e bedoelde aantal aanbiedingen of ontgrendelingen wordt gesteld op:</text:p>
                  <text:list text:style-name="id1-3-2-2-2-4-4-3">
                    <text:list-item text:style-override="id1-3-2-2-2-4-4-3-1">
                      <text:number>a.</text:number>
                      <text:p text:style-name="al">voor het geval de in artikel 4 bedoelde belastingplichtige het gehele jaar voorafgaand aan het belastingjaar gebruik heeft gemaakt van het perceel ten aanzien waarvan de belasting wordt geheven: het totaal aantal in het jaar voorafgaand aan het belastingjaar met betrekking tot dat perceel geregistreerde aanbiedingen of ontgrendelingen;</text:p>
                    </text:list-item>
                    <text:list-item text:style-override="id1-3-2-2-2-4-4-3-2">
                      <text:number>b.</text:number>
                      <text:p text:style-name="al">voor het geval de in artikel 4 bedoelde belastingplichtige niet het gehele jaar voorafgaand aan het belastingjaar, maar wel tenminste de laatste zes maanden daarvan, gebruik heeft gemaakt van het perceel ten aanzien waarvan de belasting wordt geheven: het totaal aantal in de tweede helft van het jaar voorafgaand aan het belastingjaar met betrekking tot dat perceel geregistreerde aanbiedingen of ontgrendelingen, vermenigvuldigd met twee;</text:p>
                    </text:list-item>
                    <text:list-item text:style-override="id1-3-2-2-2-4-4-3-3">
                      <text:number>c.</text:number>
                      <text:p text:style-name="al">voor het geval de in artikel 4 bedoelde belastingplichtige niet het gehele jaar voorafgaand aan het belastingjaar en ook niet ten minste de laatste zes maanden daarvan, gebruik heeft gemaakt van het perceel ten aanzien waarvan de belasting wordt geheven, maar wel tenminste zes maanden gebruik heeft gemaakt van een ander perceel binnen de gemeente waarbij voor de inzameling van restafval bij dit andere perceel gebruik werd of kon worden gemaakt van hetzelfde inzamelmiddel (ondergrondse container of minicontainer) als bij het perceel ten aanzien waarvan de belasting wordt geheven: het totaal aantal in de laatste zes maanden dat de betreffende belastingplichtige gebruik heeft gemaakt van dat andere perceel, met betrekking tot dat andere perceel geregistreerde aanbiedingen of ontgrendelingen, vermenigvuldigd met twee;</text:p>
                    </text:list-item>
                    <text:list-item text:style-override="id1-3-2-2-2-4-4-3-4">
                      <text:number>d.</text:number>
                      <text:p text:style-name="al">in alle overige gevallen: een gemiddeld aantal aanbiedingen of ontgrendelingen, dat wordt gesteld op:</text:p>
                      <text:list text:style-name="id1-3-2-2-2-4-4-3-4-3">
                        <text:list-item text:style-override="id1-3-2-2-2-4-4-3-4-3-1">
                          <text:number>1.</text:number>
                          <text:p text:style-name="al">7 aanbiedingen, indien bij het betreffende perceel voor het verwijderen van het restafval gebruik wordt gemaakt of kan worden gemaakt van een minicontainer van 240 liter;</text:p>
                        </text:list-item>
                        <text:list-item text:style-override="id1-3-2-2-2-4-4-3-4-3-2">
                          <text:number>2.</text:number>
                          <text:p text:style-name="al">12 aanbiedingen, indien bij het betreffende perceel voor het verwijderen van het restafval gebruik wordt gemaakt of kan worden gemaakt van een minicontainer van 140 liter;</text:p>
                        </text:list-item>
                        <text:list-item text:style-override="id1-3-2-2-2-4-4-3-4-3-3">
                          <text:number>3.</text:number>
                          <text:p text:style-name="al">30 ontgrendelingen, indien bij het betreffende perceel voor het verwijderen van het restafval gebruik wordt gemaakt of kan worden gemaakt van een ondergrondse inzamelcontainer waarin zakken van maximaal 60 liter kunnen worden aangeboden;</text:p>
                        </text:list-item>
                        <text:list-item text:style-override="id1-3-2-2-2-4-4-3-4-3-4">
                          <text:number>4.</text:number>
                          <text:p text:style-name="al">60 ontgrendelingen, indien bij het betreffende perceel voor het verwijderen van het restafval gebruik wordt gemaakt of kan worden gemaakt van een ondergrondse inzamelcontainer waarin zakken van maximaal 30 liter kunnen worden aangeboden;</text:p>
                        </text:list-item>
                      </text:list>
                    </text:list-item>
                  </text:list>
                </text:list-item>
                <text:list-item text:style-override="id1-3-2-2-2-4-5">
                  <text:number>4.</text:number>
                  <text:p text:style-name="al">Belastingaanslagen van € 5,-- of minder worden niet opgelegd. Voor de toepassing van de vorige volzin wordt het totaal van de op één aanslag verschuldigde bedragen voor belastingen of andere heffingen aangemerkt als één belastingaanslag.</text:p>
                </text:list-item>
                <text:list-item text:style-override="id1-3-2-2-2-4-6">
                  <text:number>5.</text:number>
                  <text:p text:style-name="al"/>
                  <text:p text:style-name="al"/>
                  <text:p><draw:frame draw:style-name="lidiv"><draw:text-box ofo:max-width="15.3cm" ofo:min-height="1cm" ofo:min-width="5cm"><text:section text:name="table_id1-3-2-2-2-4-6-4" text:style-name="table"><text:p text:style-name="table_top"/>
                <table:table table:style-name="tgroup">
                  <table:table-column table:style-name="id1-3-2-2-2-4-6-4-1-1"/>
                  <table:table-column table:style-name="id1-3-2-2-2-4-6-4-1-2"/>
                  <table:table-column table:style-name="id1-3-2-2-2-4-6-4-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lasting voor het aanbieden van restafval in plastic zakken van maximaal 60 liter op het afvalbrengstation bedraagt per zak:</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elasting voor het ophalen van grof huisvuil tijdens de reguliere inzamelroute bedraagt per m3:</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belasting voor het aanbieden van grof huisvuil op het gemeentelijk afvalbrengstation bedraagt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een personenautoband met velg, per stuk</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schoon puin (vanaf 2 m<text:span text:style-name="sup">3</text:span>), per 0,25 m<text:span text:style-name="sup">3</text:spa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schoon A-hout (vanaf 2 m<text:span text:style-name="sup">3</text:span>), per 0.25 m<text:span text:style-name="sup">3</text:spa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schoon B-hout (vanaf 2 m<text:span text:style-name="sup">3</text:span>), per 0,25 m<text:span text:style-name="sup">3</text:spa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gips (vanaf 2 m<text:span text:style-name="sup">3</text:span>), per 0,25 m<text:span text:style-name="sup">3</text:spa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 C-hout (bielzen, verduurzaamd hout), (vanaf 2 m<text:span text:style-name="sup">3</text:span>), per 0,25 m<text:span text:style-name="sup">3</text:spa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 dakbedekking (vanaf 2 m3), per 0,25 m3</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 gemengd verbouwingsafval, per 0,25 m<text:span text:style-name="sup">3</text:span></text:p>
                      </table:table-cell>
                      <table:table-cell table:style-name="cell_frame_all" table:number-rows-spanned="1" table:number-columns-spanned="1">
                        <text:p text:style-name="table_al">€ 20,00</text:p>
                      </table:table-cell>
                    </table:table-row>
                  
                </table:table>
              <text:p text:style-name="table_bottom"/></text:section></draw:text-box></draw:frame></text:p>
                </text:list-item>
              </text:list>
            </text:section>
            <text:section text:name="artikel_id1-3-2-2-2-5" text:style-name="artikel">
              <text:p text:style-name="artikel_kop_titel"><text:span text:style-name="artikel_kop_label">Artikel</text:span> <text:span text:style-name="artikel_kop_nr">6</text:span> Vrijstellingen</text:p>
              <text:list text:style-name="id1-3-2-2-2-5-2">
                <text:list-item text:style-override="id1-3-2-2-2-5-2">
                  <text:number>1.</text:number>
                  <text:p text:style-name="al">Belastingplichtigen door wie blijkens een schriftelijke verklaring van een huisarts of medisch specialist of een kopie van een afleverbon/factuur/recept als gevolg van een chronische ziekte of handicap van hemzelf of van personen die behoren tot zijn huishouden extra afvalstoffen van substantiële omvang worden aangeboden ontvangen de volgende vermindering op het aantal aanbiedingen:</text:p>
                  <text:list text:style-name="id1-3-2-2-2-5-2-3">
                    <text:list-item text:style-override="id1-3-2-2-2-5-2-3-1">
                      <text:number>a.</text:number>
                      <text:p text:style-name="al">maximaal 12 aanbiedingen als belastingplichtige gebruik maakt van een minicontainer van 240 liter;</text:p>
                    </text:list-item>
                    <text:list-item text:style-override="id1-3-2-2-2-5-2-3-2">
                      <text:number>b.</text:number>
                      <text:p text:style-name="al">maximaal 21 aanbiedingen als belastingplichtige gebruik maakt van een minicontainer van 140 liter;</text:p>
                    </text:list-item>
                    <text:list-item text:style-override="id1-3-2-2-2-5-2-3-3">
                      <text:number>c.</text:number>
                      <text:p text:style-name="al">maximaal 50 aanbiedingen als belastingplichtige gebruik maakt van een ondergrondse container waarin zakken van maximaal 60 liter kunnen worden aangeboden;</text:p>
                    </text:list-item>
                    <text:list-item text:style-override="id1-3-2-2-2-5-2-3-4">
                      <text:number>d.</text:number>
                      <text:p text:style-name="al">maximaal 100 aanbiedingen als belastingplichtige gebruik maakt van een ondergrondse container waarin zakken van maximaal 30 liter kunnen worden aangeboden;</text:p>
                    </text:list-item>
                  </text:list>
                </text:list-item>
                <text:list-item text:style-override="id1-3-2-2-2-5-3">
                  <text:number>2.</text:number>
                  <text:p text:style-name="al">Ingeval de belastingplichtige voldoet aan het gestelde in lid 1 en het restafval op vastgestelde tijden in daartoe aangewezen plastic zakken van 60 liter op straat mogen worden aangeboden, wordt per kalenderjaar compensatie verleend in relatie tot maximaal 50 daartoe aangewezen plastic zakken van 60 liter.</text:p>
                </text:list-item>
                <text:list-item text:style-override="id1-3-2-2-2-5-4">
                  <text:number>3.</text:number>
                  <text:p text:style-name="al">Belastingplichtigen die in aanmerking willen komen voor het bepaalde in het eerste en tweede lid, moeten daartoe een verzoek indienen bij het college van burgemeester en wethouders van de gemeente.</text:p>
                </text:list-item>
                <text:list-item text:style-override="id1-3-2-2-2-5-5">
                  <text:number>4.</text:number>
                  <text:p text:style-name="al">Per huishouden wordt slechts één vermindering verleend.</text:p>
                </text:list-item>
              </text:list>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artikel 5, leden 1 en 2, onder b tot en met e, wordt bij wege van aanslag geheven met dien verstande dat per grondslag een afzonderlijke aanslag kan worden opgelegd.</text:p>
                </text:list-item>
                <text:list-item text:style-override="id1-3-2-2-2-7-3">
                  <text:number>2.</text:number>
                  <text:p text:style-name="al">De belasting bedoeld in artikel 5, lid 2, onder a, en onder lid 5, wordt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bedoeld in artikel 5, leden 1 en 2, is verschuldigd bij het begin van het belastingjaar of, zo dit later is, bij de aanvang van de belastingplicht.</text:p>
                </text:list-item>
                <text:list-item text:style-override="id1-3-2-2-2-8-3">
                  <text:number>2</text:number>
                  <text:p text:style-name="al">Indien de belastingplicht, bedoeld in het eerste lid van dit artik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derde lid zijn niet van toepassing indien de belastingplichtige binnen de gemeente verhuist en aldaar een ander perceel in feitelijk gebruik neemt.</text:p>
                </text:list-item>
                <text:list-item text:style-override="id1-3-2-2-2-8-6">
                  <text:number>5.</text:number>
                  <text:p text:style-name="al">De belasting bedoeld in artikel 5, lid 5, is verschuldigd bij de aanvang van de dienstverlening of bij de aanvang van het gebruik van de bezittingen, werken of inrichtingen.</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de belasting als bedoeld in artikel 8, eerste lid, word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2-9-4">
                  <text:number>3.</text:number>
                  <text:p text:style-name="al">De belasting als bedoeld in artikel 8, tweede lid, moet worden betaald:</text:p>
                  <text:list text:style-name="id1-3-2-2-2-9-4-3">
                    <text:list-item text:style-override="id1-3-2-2-2-9-4-3-1">
                      <text:number>a.</text:number>
                      <text:p text:style-name="al">Ingeval van uitreiking van de kennisgeving: op het tijdstip van uitreiking;</text:p>
                    </text:list-item>
                    <text:list-item text:style-override="id1-3-2-2-2-9-4-3-2">
                      <text:number>b.</text:number>
                      <text:p text:style-name="al">Ingeval van toezending van de kennisgeving: binnen 30 dagen na de dagtekening daarvan.</text:p>
                    </text:list-item>
                  </text:list>
                </text:list-item>
                <text:list-item text:style-override="id1-3-2-2-2-9-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voor zowel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Het recht bedraagt voor het verwijderen van bedrijfsafval op dezelfde wijze als het huisvuil:</text:p>
                  <text:list text:style-name="id1-3-2-2-3-4-2-3">
                    <text:list-item text:style-override="id1-3-2-2-3-4-2-3-1">
                      <text:number>a.</text:number>
                      <text:p text:style-name="al">per aanbieding van een plastic zak van maximaal 60 liter bestemd voor bedrijfsafval € 2,10</text:p>
                    </text:list-item>
                    <text:list-item text:style-override="id1-3-2-2-3-4-2-3-2">
                      <text:number>b.</text:number>
                      <text:p text:style-name="al">per aanbieding ter lediging van een minicontainer van 140 liter bestemd voor bedrijfsafval € 4,95</text:p>
                    </text:list-item>
                    <text:list-item text:style-override="id1-3-2-2-3-4-2-3-3">
                      <text:number>c.</text:number>
                      <text:p text:style-name="al">per aanbieding ter lediging van een minicontainer van 240 liter bestemd voor bedrijfsafval € 8,55</text:p>
                    </text:list-item>
                    <text:list-item text:style-override="id1-3-2-2-3-4-2-3-4">
                      <text:number>d.</text:number>
                      <text:p text:style-name="al">per ontgrendeling met behulp van een afvalpas van een ondergrondse inzamelcontainer waarin zakken van maximaal 60 liter kunnen worden aangeboden € 2,10</text:p>
                    </text:list-item>
                    <text:list-item text:style-override="id1-3-2-2-3-4-2-3-5">
                      <text:number>e.</text:number>
                      <text:p text:style-name="al">per ontgrendeling met behulp van een afvalpas van een ondergrondse inzamelcontainer waarin zakken van maximaal 30 liter kunnen worden aangeboden € 1,05</text:p>
                    </text:list-item>
                  </text:list>
                </text:list-item>
                <text:list-item text:style-override="id1-3-2-2-3-4-3">
                  <text:number>2.</text:number>
                  <text:p text:style-name="al">De tarieven voor bedrijfsafval worden nog verhoogd met de wettelijk verplichte belasting op de toegevoegde waarde.</text:p>
                </text:list-item>
                <text:list-item text:style-override="id1-3-2-2-3-4-4">
                  <text:number>3.</text:number>
                  <text:p text:style-name="al">Voor de berekening van de rechten wordt een gedeelte van een eenheid als een volle eenheid aangemerkt.</text:p>
                </text:list-item>
              </text:list>
            </text:section>
            <text:section text:name="artikel_id1-3-2-2-3-5" text:style-name="artikel">
              <text:p text:style-name="artikel_kop_titel"><text:span text:style-name="artikel_kop_label">Artikel</text:span> <text:span text:style-name="artikel_kop_nr">14</text:span> Wijze van heffing</text:p>
              <text:p text:style-name="al">De rechten worden geheven bij wege van aanslag met dien verstande dat per belastbaar feit een afzonderlijke aanslag kan worden opgelegd.</text:p>
            </text:section>
            <text:section text:name="artikel_id1-3-2-2-3-6" text:style-name="artikel">
              <text:p text:style-name="artikel_kop_titel"><text:span text:style-name="artikel_kop_label">Artikel</text:span> <text:span text:style-name="artikel_kop_nr">15</text:span> Termijnen van betaling</text:p>
              <text:list text:style-name="id1-3-2-2-3-6-2">
                <text:list-item text:style-override="id1-3-2-2-3-6-2">
                  <text:number>1</text:number>
                  <text:p text:style-name="al">In afwijking van artikel 9, eerste lid, van de Invorderingswet 1990 moeten de aanslagen worden betaald binnen één maand na de dagtekening van het aanslagbiljet.</text:p>
                </text:list-item>
                <text:list-item text:style-override="id1-3-2-2-3-6-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3-6-4">
                  <text:number>3.</text:number>
                  <text:p text:style-name="al">De Algemene termijnenwet is niet van toepassing op de in de voorgaande leden gestelde termijnen.</text:p>
                </text:list-item>
              </text:list>
            </text:section>
            <text:section text:name="artikel_id1-3-2-2-3-7" text:style-name="artikel">
              <text:p text:style-name="artikel_kop_titel"><text:span text:style-name="artikel_kop_label">Artikel</text:span> <text:span text:style-name="artikel_kop_nr">16</text:span> Kwijtschelding</text:p>
              <text:p text:style-name="al">Bij de invordering van de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text:span> Overgangsrecht</text:p>
              <text:p text:style-name="al">De ‘Verordening reinigingsheffingen 2022’ van 9 december 2021 wordt ingetrokken met ingang van de in artikel 18,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met ingang van de dag na die van de bekendmaking.</text:p>
                </text:list-item>
                <text:list-item text:style-override="id1-3-2-2-4-3-3">
                  <text:number>2.</text:number>
                  <text:p text:style-name="al">De datum van ingang van de heffing is 1 januari 2023.</text:p>
                </text:list-item>
              </text:list>
            </text:section>
            <text:section text:name="artikel_id1-3-2-2-4-4" text:style-name="artikel">
              <text:p text:style-name="artikel_kop_titel"><text:span text:style-name="artikel_kop_label">Artikel</text:span> <text:span text:style-name="artikel_kop_nr">190</text:span> Citeertitel</text:p>
              <text:p text:style-name="al">Deze verordening wordt aangehaald als 'Verordening reinigingsheffingen 2023'.</text:p>
            </text:section>
            <text:p text:style-name="hoofdstuk_bottom"/>
          </text:section>
        </text:section>
        <text:section text:name="regeling-sluiting_id1-3-2-3" text:style-name="regeling-sluiting">
          <text:section text:name="ondertekening_id1-3-2-3-1">
            <text:p><text:span text:style-name="functie">Aldus besloten in de openbare vergadering van 21 december 2022.</text:span></text:p>
          </text:section>
          <text:section text:name="ondertekening_id1-3-2-3-2">
            <text:p><text:span text:style-name="functie"/></text:p>
            <text:p><text:span text:style-name="functie">De raad der gemeente voornoemd,</text:span></text:p>
          </text:section>
          <text:section text:name="ondertekening_id1-3-2-3-3">
            <text:p><text:span text:style-name="functie"/></text:p>
            <text:p><text:span text:style-name="functie">griffier </text:span></text:p>
            <text:p><text:span text:style-name="functie">mr. drs. E.J. Karman-Moerman </text:span></text:p>
          </text:section>
          <text:section text:name="ondertekening_id1-3-2-3-4">
            <text:p><text:span text:style-name="functie"/></text:p>
            <text:p><text:span text:style-name="functie">voorzit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426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6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6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DCTERMS.alternative">Verordening reinigingsheffingen 2023</meta:user-defined>
    <dc:language>nl</dc:language>
    <meta:user-defined meta:name="OVERHEIDop.locatietype/OVERHEIDop.gebiedsmarkering">Gemeente</meta:user-defined>
    <meta:user-defined meta:name="DC.title">Verordening op de heffing en de invordering van afvalstoffenheffing en reinigingsrechten 2023</meta:user-defined>
    <meta:user-defined meta:name="DCTERMS.W3CDTF/DCTERMS.available">2022-12-27</meta:user-defined>
    <meta:user-defined meta:name="DCTERMS.W3CDTF/OVERHEIDop.jaargang">2022</meta:user-defined>
    <meta:user-defined meta:name="OVERHEIDop.publicationIssue">574265</meta:user-defined>
    <meta:user-defined meta:name="OVERHEIDop.betreftRegeling">CVDR689006_1</meta:user-defined>
    <meta:user-defined meta:name="xs:date/OVERHEIDop.startdatum">2022-12-28</meta:user-defined>
    <meta:user-defined meta:name="OVERHEIDop.GmbID/DC.identifier">gmb-2022-574265</meta:user-defined>
    <meta:user-defined meta:name="OVERHEIDop.versieInformatie"/>
  </office:meta>
</office:document-meta>
</file>