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5-2-1-7">
      <style:table-column-properties/>
    </style:style>
    <style:style style:family="table-column" style:parent-style-name="colspec" style:name="id1-3-2-5-2-1-8">
      <style:table-column-properties/>
    </style:style>
  </office:automatic-styles>
  <office:body>
    <office:text>
      <text:p text:style-name="new_page_staatscourant"/>
      <text:p text:style-name="single-kop-titel">GROP lijst op basis van artikel 12c van het Uitvoeringsbesluit parkeerverordening</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gelezen het voorstel van 15 november 2022, dossiernummer 6386;</text:p>
            <text:p text:style-name="al">gelet op artikel 12c van het Uitvoeringsbesluit Parkeerverordening;</text:p>
            <text:p text:style-name="al">besluit tot vaststelling van:</text:p>
            <text:p text:style-name="al"/>
            <text:p text:style-name="al"/>
            <text:p text:style-name="al"/>
            <text:p text:style-name="al">
            <text:span text:style-name="nadrukvet">GROP lijst op basis van artikel 12c van het Uitvoeringsbesluit parkeer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in bijlage 1 genoemde adressen geldt dat er sprake is van het genoemde aantal waarvoor geen recht op een parkeervergunning (GROP) bestaat.</text:p>
          </text:section>
          <text:section text:name="artikel_id1-3-2-2-2" text:style-name="artikel">
            <text:p text:style-name="artikel_kop_titel"><text:span text:style-name="artikel_kop_label">Artikel</text:span> <text:span text:style-name="artikel_kop_nr">2</text:span> </text:p>
            <text:p text:style-name="al">De bij het besluit van 16 november 2021 vastgestelde GROP lijst op basis van artikel 12c van het Uitvoeringsbesluit parkeerverordening wordt ingetrokken met ingang van de in artikel 3 genoemde datum, met dien verstande dat zij van toepassing blijft op de feiten die zich voor het tijdstip van de inwerkingtreding van dit besluit hebben voorgedaan; </text:p>
          </text:section>
          <text:section text:name="artikel_id1-3-2-2-3" text:style-name="artikel">
            <text:p text:style-name="artikel_kop_titel"><text:span text:style-name="artikel_kop_label">Artikel</text:span> <text:span text:style-name="artikel_kop_nr">3</text:span> </text:p>
            <text:p text:style-name="al">Dit besluit treedt in werking op 1 januari 2023.</text:p>
          </text:section>
          <text:section text:name="artikel_id1-3-2-2-4" text:style-name="artikel">
            <text:p text:style-name="artikel_kop_titel"><text:span text:style-name="artikel_kop_label">Artikel</text:span> <text:span text:style-name="artikel_kop_nr">4</text:span> </text:p>
            <text:p text:style-name="al">Dit besluit wordt aangehaald als GROP lijst.</text:p>
          </text:section>
        </text:section>
        <text:section text:name="regeling-sluiting_id1-3-2-3" text:style-name="regeling-sluiting">
          <text:section text:name="ondertekening_id1-3-2-3-1">
            <text:p><text:span text:style-name="functie">Aldus besloten in de vergadering van 15 november 2022.</text:span></text:p>
          </text:section>
          <text:section text:name="ondertekening_id1-3-2-3-2">
            <text:p><text:span text:style-name="functie"/></text:p>
            <text:p><text:span text:style-name="functie">burgemeester en wethouders van Gouda,</text:span></text:p>
            <text:p><text:span text:style-name="functie">de secretaris, </text:span></text:p>
            <text:p><text:span text:style-name="functie">drs. R.C. Bakker </text:span></text:p>
          </text:section>
          <text:section text:name="ondertekening_id1-3-2-3-3">
            <text:p><text:span text:style-name="functie"/></text:p>
            <text:p><text:span text:style-name="functie">de burgemeester,</text:span></text:p>
            <text:p><text:span text:style-name="functie">mr. drs. P. Verhoeve</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geen recht op parkeervergunning (GROP)</text:p>
          <text:p text:style-name="al">
          <text:span text:style-name="nadrukvet">Beleidsmatige grondslag</text:span>
        </text:p>
          <text:p text:style-name="al">In december 2004 is besloten dat op een nog nader te bepalen tijdstip geen vergunning voor de 1e (bedrijfs)auto meer wordt verleend als er een eigen parkeervoorziening is. Dit zowel om de parkeerdruk op de openbare weg te ontlasten als om eigen parkeerruimte in stand te houden en dus niet te bebouwen of aan derden te verhuren of te verkopen. Het ‘Parkeerbeleidsplan 2005-2015’ (2004) en de nota ‘Verder met parkeren’ (2009) vormen de grondslag voor het besluit om geen 1e parkeervergunning te verstrekken aan bewoners en ondernemers met eigen parkeervoorziening.</text:p>
          <text:p text:style-name="al"/>
          <text:p text:style-name="al">
          <text:span text:style-name="nadrukvet">Eigen parkeervoorziening</text:span>
        </text:p>
          <text:p text:style-name="al">De mogelijkheid tot parkeren betreft niet alleen de voorziening garage, maar ook een plaats op of in een centrale parkeervoorziening die bij het project of de woning behoort. Basis voor de aantallen te realiseren parkeerplaatsen zijn de parkeernormen, die voor Gouda gehanteerd worden bij projecten waarbij sprake is van nieuwbouw, verbouw of functieverandering. Naast de parkeernormenregeling, is er bij niet kunnen voldoen aan parkeren op eigen terrein ook een ontheffingsregeling en daaraan verbonden compensatieregeling. Basis hiervoor vormt het landelijk geaccepteerde systeem van kencijfers parkeren en verkeersgeneratie als ontwikkeld door het kennisplatform CROW.</text:p>
          <text:p text:style-name="al">In artikel 12a van het Uitvoeringsbesluit Parkeerverordening staat dat indien men beschikt, zou kunnen beschikken of had kunnen beschikken over een eigen parkeervoorziening, dit aantal verrekend wordt met het aantal bewonersvergunningen, bedrijfsvergunningen of verhuisvergunningen waar men aanspraak op zou kunnen maken.</text:p>
          <text:p text:style-name="al">
          <text:span text:style-name="nadrukcur">Beschikken</text:span>: fysieke aanwezigheid en mogelijkheid.</text:p>
          <text:p text:style-name="al">
          <text:span text:style-name="nadrukcur">Zou kunnen beschikken</text:span>: het aanwezig zijn maar momenteel niet naar aard van de bestemming te gebruiken door (tijdelijke) andere bestemming (verhuurd of in gebruik op andere wijze).</text:p>
          <text:p text:style-name="al">
          <text:span text:style-name="nadrukcur">Had kunnen beschikken</text:span>: het (ooit) hebben afgezien van de mogelijkheid door koop of huur over een bij de woongelegenheid aangeboden parkeermogelijkheid te kunnen beschikken.</text:p>
          <text:p text:style-name="al">Volgens eerder vastgesteld beleid dient men parkeerruimte als zodanig in bestemming te houden en te gebruiken.</text:p>
          <text:p text:style-name="al"/>
          <text:p text:style-name="al">
          <text:span text:style-name="nadrukvet">Ontheffing van parkeernorm</text:span>
        </text:p>
          <text:p text:style-name="al">In artikel 12a van het Uitvoeringsbesluit Parkeerverordening staat dat, indien de rechten op een vergunning zijn vervallen bij het verlenen van een ontheffing van de parkeernorm, dit aantal wordt verrekend met het aantal bewonersvergunningen, bedrijfsvergunningen of verhuisvergunningen waarop men aanspraak zou kunnen maken. Bij woningsplitsing ontstaat geen recht op een vergunning voor de toegevoegde eenheden.</text:p>
          <text:p text:style-name="al"/>
          <text:p text:style-name="al">
          <text:span text:style-name="nadrukvet">GROP lijst</text:span>
        </text:p>
          <text:p text:style-name="al">De lijst met adressen die niet in aanmerking komen voor het verstrekken van een parkeervergunning betreft een lijst met locaties van geplande of gerealiseerde gebouwen, waarbij voor kopers/huurders parkeerruimte is gerealiseerd. Dit volgens het eerder vastgestelde beleid dat ieder die ruimte op eigen terrein heeft of over een parkeerplaats beschikt, zou kunnen of had kunnen beschikken (Uitvoeringsbesluit Parkeerverordening art. 12a), daar moet parkeren en niet het parkeren moet afwentelen op de openbare weg. Ook staan er op de lijst adressen waarvoor ontheffing van de parkeernorm is verkregen of adressen die zijn ontstaan door een woningsplitsing zonder omgevingsvergunning. </text:p>
          <text:p text:style-name="al"/>
          <text:p text:style-name="al">De kolom ‘sector’ verwijst naar de parkeersectoren zoals genoemd in ‘’het Uitvoeringsbesluit parkeerverordening en Verordening parkeerbelastingen’ en het ‘Uitvoeringsbesluit parkeerverordening’ (artikel 1 onder a, b en c). Een bewonersvergunning kan aangevraagd worden om te parkeren op de vergunninghouders- en betaald parkeerplaatsen in de sector waarin aanvrager woont. </text:p>
          <text:p text:style-name="al">Een bewonersvergunning voor een bewoner van sector 1 onderdeel a is geldig in sector 1. Een bewonersvergunning voor een bewoner van sector 1 onderdeel b is geldig in de sectoren 1, 4, 5 en 6. Een bewonersvergunning voor een bewoner van sector 2 of 3 is geldig in de sector waarin de bewoner volgens de Basisregistratie personen staat ingeschreven.</text:p>
          <text:p text:style-name="al"/>
          <text:p text:style-name="al">In de sectoren 1a en 1b (binnenstad) is slechts één bewonersvergunning mogelijk. In de sectoren 2 en 3 is naast een eerste bewonersvergunning is ook een tweede bewonersvergunning mogelijk.</text:p>
          <text:p text:style-name="al"/>
          <text:p text:style-name="al">Het aantal mogelijk te verlenen bewonersvergunningen wordt verminderd met het aantal waarvoor geen recht op een parkeervergunning bestaat.</text:p>
          <text:p text:style-name="al"/>
          <text:p text:style-name="al">De lijst met adressen zal regelmatig geactualiseerd worden vanwege veranderingen in het adressenbestand. Op het moment van toekennen van adressen voor gebouwen met een eigen parkeervoorziening, of wanneer bekend wordt dat er eigen parkeervoorziening op een adres aanwezig is, zal daarop de geldende regeling volgens het vastgestelde beleid van toepassing worden verklaard.</text:p>
          <text:p text:style-name="al"/>
        </text:section>
        <text:section text:name="bijlage_id1-3-2-5" text:style-name="bijlage">
          <text:p text:style-name="bijlage_top"/>
          <text:p text:style-name="hoofdstuk_kop"><text:span text:style-name="label">Bijlage</text:span> <text:span text:style-name="nr">1</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header-rows>
                <table:table-row table:style-name="row">
                  <table:table-cell table:style-name="cell_frame_all" table:number-rows-spanned="1" table:number-columns-spanned="1">
                    <text:p text:style-name="table_al">
                    <text:span text:style-name="nadrukvet">Nr_id</text:span>
                  </text:p>
                  </table:table-cell>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ette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GROP-aantal</text:span>
                  </text:p>
                  </table:table-cell>
                </table:table-row>
              </table:table-header-rows>
              <table:table-row table:style-name="row">
                <table:table-cell table:style-name="cell_frame_all" table:number-rows-spanned="1" table:number-columns-spanned="1">
                  <text:p text:style-name="table_al">051320000004663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altje Bak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altje Bak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6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altje Bak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8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0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67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67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80</text:p>
                </table:table-cell>
                <table:table-cell table:style-name="cell_frame_all" table:number-rows-spanned="1" table:number-columns-spanned="1">
                  <text:p text:style-name="table_al">Verbouwing verblijfsobject</text:p>
                </table:table-cell>
                <table:table-cell table:style-name="cell_frame_all" table:number-rows-spanned="1" table:number-columns-spanned="1">
                  <text:p text:style-name="table_al">Achter de Vis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Vismark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4</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Vismark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6</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Vismark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4</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28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chter de Vismark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02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Vismark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0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Waag</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Waag</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05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02</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03</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04</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05</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06</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07</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08</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09</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10</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11</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12</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13</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14</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15</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16</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02</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03</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04</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05</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06</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07</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08</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09</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10</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11</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12</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13</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14</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15</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16</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17</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18</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19</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20</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1</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2</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3</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4</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5</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6</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7</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8</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9</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10</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11</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12</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13</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14</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15</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16</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17</text:p>
                </table:table-cell>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06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lbert Plesman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11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06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lbert Plesman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31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lekerssing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31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lekerssing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31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lekerssing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31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lekerssing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8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lekerssingel</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28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lekerssingel</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10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lekerssingel</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2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35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315</text:p>
                </table:table-cell>
                <table:table-cell table:style-name="cell_frame_all" table:number-rows-spanned="1" table:number-columns-spanned="1">
                  <text:p text:style-name="table_al">Verblijfsobject in gebruik (niet ingemeten)</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317</text:p>
                </table:table-cell>
                <table:table-cell table:style-name="cell_frame_all" table:number-rows-spanned="1" table:number-columns-spanned="1">
                  <text:p text:style-name="table_al">Verblijfsobject in gebruik (niet ingemeten)</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319</text:p>
                </table:table-cell>
                <table:table-cell table:style-name="cell_frame_all" table:number-rows-spanned="1" table:number-columns-spanned="1">
                  <text:p text:style-name="table_al">Verblijfsobject in gebruik (niet ingemeten)</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321</text:p>
                </table:table-cell>
                <table:table-cell table:style-name="cell_frame_all" table:number-rows-spanned="1" table:number-columns-spanned="1">
                  <text:p text:style-name="table_al">Verblijfsobject in gebruik (niet ingemeten)</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95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35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69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5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0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5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5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6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6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69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69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36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36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36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36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36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36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36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36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24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24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24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24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2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4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gen</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79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79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79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79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79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79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79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79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79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79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79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79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79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79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79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79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79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79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79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79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79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79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79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95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Jame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James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6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6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7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4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4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9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47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47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47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47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47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47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47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j</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47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k</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47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47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48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p</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48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q</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48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48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48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t</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48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u</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11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48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y</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50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appenerste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4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appenersteeg</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57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onvent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4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onvent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57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onvent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onvent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onvent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49</text:p>
                </table:table-cell>
                <table:table-cell table:style-name="cell_frame_all" table:number-rows-spanned="1" table:number-columns-spanned="1">
                  <text:p text:style-name="table_al">Verbouwing verblijfsobject</text:p>
                </table:table-cell>
                <table:table-cell table:style-name="cell_frame_all" table:number-rows-spanned="1" table:number-columns-spanned="1">
                  <text:p text:style-name="table_al">Crabethpark</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50</text:p>
                </table:table-cell>
                <table:table-cell table:style-name="cell_frame_all" table:number-rows-spanned="1" table:number-columns-spanned="1">
                  <text:p text:style-name="table_al">Verblijfsobject in gebruik (niet ingemeten)</text:p>
                </table:table-cell>
                <table:table-cell table:style-name="cell_frame_all" table:number-rows-spanned="1" table:number-columns-spanned="1">
                  <text:p text:style-name="table_al">Crabethpark</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51</text:p>
                </table:table-cell>
                <table:table-cell table:style-name="cell_frame_all" table:number-rows-spanned="1" table:number-columns-spanned="1">
                  <text:p text:style-name="table_al">Verblijfsobject in gebruik (niet ingemeten)</text:p>
                </table:table-cell>
                <table:table-cell table:style-name="cell_frame_all" table:number-rows-spanned="1" table:number-columns-spanned="1">
                  <text:p text:style-name="table_al">Crabethpark</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rabethpark</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rabethpark</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rabethpark</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rabethpark</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56</text:p>
                </table:table-cell>
                <table:table-cell table:style-name="cell_frame_all" table:number-rows-spanned="1" table:number-columns-spanned="1">
                  <text:p text:style-name="table_al">Verbouwing verblijfsobject</text:p>
                </table:table-cell>
                <table:table-cell table:style-name="cell_frame_all" table:number-rows-spanned="1" table:number-columns-spanned="1">
                  <text:p text:style-name="table_al">Crabethpark</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57</text:p>
                </table:table-cell>
                <table:table-cell table:style-name="cell_frame_all" table:number-rows-spanned="1" table:number-columns-spanned="1">
                  <text:p text:style-name="table_al">Verblijfsobject in gebruik (niet ingemeten)</text:p>
                </table:table-cell>
                <table:table-cell table:style-name="cell_frame_all" table:number-rows-spanned="1" table:number-columns-spanned="1">
                  <text:p text:style-name="table_al">Crabethpark</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59</text:p>
                </table:table-cell>
                <table:table-cell table:style-name="cell_frame_all" table:number-rows-spanned="1" table:number-columns-spanned="1">
                  <text:p text:style-name="table_al">Verblijfsobject in gebruik (niet ingemeten)</text:p>
                </table:table-cell>
                <table:table-cell table:style-name="cell_frame_all" table:number-rows-spanned="1" table:number-columns-spanned="1">
                  <text:p text:style-name="table_al">Crabeth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60</text:p>
                </table:table-cell>
                <table:table-cell table:style-name="cell_frame_all" table:number-rows-spanned="1" table:number-columns-spanned="1">
                  <text:p text:style-name="table_al">Verblijfsobject in gebruik (niet ingemeten)</text:p>
                </table:table-cell>
                <table:table-cell table:style-name="cell_frame_all" table:number-rows-spanned="1" table:number-columns-spanned="1">
                  <text:p text:style-name="table_al">Crabeth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61</text:p>
                </table:table-cell>
                <table:table-cell table:style-name="cell_frame_all" table:number-rows-spanned="1" table:number-columns-spanned="1">
                  <text:p text:style-name="table_al">Verblijfsobject in gebruik (niet ingemeten)</text:p>
                </table:table-cell>
                <table:table-cell table:style-name="cell_frame_all" table:number-rows-spanned="1" table:number-columns-spanned="1">
                  <text:p text:style-name="table_al">Crabethstraat</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62</text:p>
                </table:table-cell>
                <table:table-cell table:style-name="cell_frame_all" table:number-rows-spanned="1" table:number-columns-spanned="1">
                  <text:p text:style-name="table_al">Verblijfsobject in gebruik (niet ingemeten)</text:p>
                </table:table-cell>
                <table:table-cell table:style-name="cell_frame_all" table:number-rows-spanned="1" table:number-columns-spanned="1">
                  <text:p text:style-name="table_al">Crabeth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63</text:p>
                </table:table-cell>
                <table:table-cell table:style-name="cell_frame_all" table:number-rows-spanned="1" table:number-columns-spanned="1">
                  <text:p text:style-name="table_al">Verblijfsobject in gebruik (niet ingemeten)</text:p>
                </table:table-cell>
                <table:table-cell table:style-name="cell_frame_all" table:number-rows-spanned="1" table:number-columns-spanned="1">
                  <text:p text:style-name="table_al">Crabethstraat</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64</text:p>
                </table:table-cell>
                <table:table-cell table:style-name="cell_frame_all" table:number-rows-spanned="1" table:number-columns-spanned="1">
                  <text:p text:style-name="table_al">Verblijfsobject in gebruik (niet ingemeten)</text:p>
                </table:table-cell>
                <table:table-cell table:style-name="cell_frame_all" table:number-rows-spanned="1" table:number-columns-spanned="1">
                  <text:p text:style-name="table_al">Crabethstraa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59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59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59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59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59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59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59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0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0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0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0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0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0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0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0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0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0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1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1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1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1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1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1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1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1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1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1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2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2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2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2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2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2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2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2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Blaauwe Haan</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12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Kwekerij</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Kwekerij</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Kwekerij</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Kwekerij</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Kwekerij</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Kwekerij</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Kwekerij</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70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70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70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70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70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70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08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09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09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09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09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09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09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09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09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09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09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610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9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rde kade</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27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oelen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rapiergan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ubbele Buur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ubbele Buur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ubbele Buur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3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Hieronymus van Alphen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8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8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8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8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7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8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8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822</text:p>
                </table:table-cell>
                <table:table-cell table:style-name="cell_frame_all" table:number-rows-spanned="1" table:number-columns-spanned="1">
                  <text:p text:style-name="table_al">Verbouwing verblijfsobject</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24</text:p>
                </table:table-cell>
                <table:table-cell table:style-name="cell_frame_all" table:number-rows-spanned="1" table:number-columns-spanned="1">
                  <text:p text:style-name="table_al">Verbouwing verblijfsobject</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8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8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7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7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7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7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7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7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7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7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7</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7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7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8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8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8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8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8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8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8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8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8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8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9</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8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8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8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8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3</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8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4</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8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8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8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7</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8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8</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8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9</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8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74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lizabeth Wolff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74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lizabeth Wolff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91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W. Reitzstraat</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236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W. Reitzstraat</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29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6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6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6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6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6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6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6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9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11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11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11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11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11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11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12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12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11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12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12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12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12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12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07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02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83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Geertje den Bultste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Geuze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Graaf Florisweg</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3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erp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65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et Klooster</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65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et Klooster</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65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et Klooster</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66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et Klooster</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66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et Klooster</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7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efste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7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efstee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efsteeg </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7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f van Adriaa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7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f van Adriaa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7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f van Adriaan</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7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f van Adriaa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7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f van Adriaa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1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07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07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07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07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07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07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07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07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07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j</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08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k</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08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08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08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p</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8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0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0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0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5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5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5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5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5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7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9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en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9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1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IJssel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41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IJssellaan</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IJssellaan</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6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IJssellaan</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29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IJssellaan</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26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an Beaumont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0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an Beaumont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0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an Beaumont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09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3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3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3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3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3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3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28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0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28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2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2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2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2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2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2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2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3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eruzalem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0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0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0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0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0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0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1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1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1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31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85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rnemelksloo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rnemelksloo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9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rnemelksloot</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9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rnemelksloo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49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rnemelksloot</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49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rnemelksloot</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49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rnemelksloot</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45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rnemelksloot</text:p>
                </table:table-cell>
                <table:table-cell table:style-name="cell_frame_all" table:number-rows-spanned="1" table:number-columns-spanned="1">
                  <text:p text:style-name="table_al">1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1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1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90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46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46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46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2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3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3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3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3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2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3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3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3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3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3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3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4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4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4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4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4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4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4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4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4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5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5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64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11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1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1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1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1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1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1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6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51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47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47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47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es Faessens Rolwagenstee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2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2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2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2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2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2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48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51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n Amerik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3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n Amerika</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3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n Amerika</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3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n Amerika</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1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n Amerika</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51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5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7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62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t</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66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66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66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67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5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weg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59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Dwar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Groenenda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Groenenda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7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Groenenda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7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Groenendaal</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Groenendaal</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4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Noodgods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Raa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59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Raa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0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Tiendeweg</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0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Tiendeweg</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2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V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0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Ves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26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oster Gijzenste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6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ster Gijzenstee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3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feber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4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feberhof</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ge Gouwe</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23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Lage Gouwe</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23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Lage Gouwe</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ge Gouwe</text:p>
                </table:table-cell>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4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ge Gouwe</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2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ge Gouwe</text:p>
                </table:table-cell>
                <table:table-cell table:style-name="cell_frame_all" table:number-rows-spanned="1" table:number-columns-spanned="1">
                  <text:p text:style-name="table_al">1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0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ge Gouwe</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1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Dwar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1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Dwar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Dwars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Dwars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93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Lange Dwars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93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Lange Dwars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7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Dwars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7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Dwarsstraat</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11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Lange Dwarsstraat</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Groenendaal</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4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Groenendaal</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3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Groenendaal</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4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Groenendaal</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8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Noodgod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9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Noodgod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9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Noodgod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9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Noodgods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Noodgods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Noodgods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8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Noodgods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Tiend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4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Tiendeweg</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9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Tiendeweg</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Tiendeweg</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0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Tiendeweg</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0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Tiendeweg</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0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Tiendeweg</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Tiendeweg</text:p>
                </table:table-cell>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2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em Dulstraat</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07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Lem Dulstraat</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79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ombardste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5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18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6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24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86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6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6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6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7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7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7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7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j</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7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k</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7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57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inderbroedersste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57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inderbroedersste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57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inderbroedersste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92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inderbroedersstee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92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inderbroedersste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94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olenwerf</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96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aaier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9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aaier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9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aaier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aaie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aaie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5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aai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0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 Markt</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28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ieuwe Mark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28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ieuwe Markt</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28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ieuwe Markt</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 Veerstal</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1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 Veerstal</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hav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hav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6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hav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haven</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0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haven</text:p>
                </table:table-cell>
                <table:table-cell table:style-name="cell_frame_all" table:number-rows-spanned="1" table:number-columns-spanned="1">
                  <text:p text:style-name="table_al">2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5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haven</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5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haven</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5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haven</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102</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103</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104</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105</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202</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203</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204</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205</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5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2</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3</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4</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5</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6</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2</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3</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4</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5</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6</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1</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2</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3</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4</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5</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6</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0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0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0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204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j</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k</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l</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3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p</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9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C. Both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94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240</text:p>
                </table:table-cell>
                <table:table-cell table:style-name="cell_frame_all" table:number-rows-spanned="1" table:number-columns-spanned="1">
                  <text:p text:style-name="table_al">Verblijfsobject in gebruik (niet ingemeten)</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9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4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4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17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zuidpl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zuidplei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zuidplei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zuidplei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zuidplei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zuidplei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2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2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2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2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2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2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3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3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3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3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3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3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3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3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3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3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4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4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4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4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4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4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4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4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un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un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29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6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0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29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11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9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30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30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31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2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5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egentesseplantso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egentesseplantso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egentesseplantso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7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egulierenhof</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6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6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6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7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7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7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7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8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8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8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8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9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9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9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9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910</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9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96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0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0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7</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8</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9</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10</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1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1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1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0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0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07</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08</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09</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10</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1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1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1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7</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8</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9</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10</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9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97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1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1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1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10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10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2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2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2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20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20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4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4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4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4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40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40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0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0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0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0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0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0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1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1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2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2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2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2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2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2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2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1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1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18</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19</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20</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2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2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1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1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1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1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1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18</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19</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20</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2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2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1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13</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14</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15</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16</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18</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19</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20</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21</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22</text:p>
                </table:table-cell>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3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3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4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zendaal</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zendaal</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zendaal</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zendaal</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zendaal</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258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258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258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258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258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258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258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258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258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258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258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258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258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258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258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258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258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258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8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08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13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uwburglaa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8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uwburglaa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89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evenhuys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evenhuyse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evenhuys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evenhuyse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evenhuyse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4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4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4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4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4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3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94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1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lapperde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1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lapperde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1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lapperde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64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lapperdel</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65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lapperdel</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4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eldenmakersste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eldenmakersstee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eldenmakersstee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eldenmakersstee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eldenmakersstee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eldenmakersstee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0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69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69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69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69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69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4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5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02</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03</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202</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5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203</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01</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02</text:p>
                </table:table-cell>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24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29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1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29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1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57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7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7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8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7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8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4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7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7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7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8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7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1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1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k</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1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093</text:p>
                </table:table-cell>
                <table:table-cell table:style-name="cell_frame_all" table:number-rows-spanned="1" table:number-columns-spanned="1">
                  <text:p text:style-name="table_al">Verblijfsobject in gebruik (niet ingemeten)</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094</text:p>
                </table:table-cell>
                <table:table-cell table:style-name="cell_frame_all" table:number-rows-spanned="1" table:number-columns-spanned="1">
                  <text:p text:style-name="table_al">Verblijfsobject in gebruik (niet ingemeten)</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095</text:p>
                </table:table-cell>
                <table:table-cell table:style-name="cell_frame_all" table:number-rows-spanned="1" table:number-columns-spanned="1">
                  <text:p text:style-name="table_al">Verblijfsobject in gebruik (niet ingemeten)</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096</text:p>
                </table:table-cell>
                <table:table-cell table:style-name="cell_frame_all" table:number-rows-spanned="1" table:number-columns-spanned="1">
                  <text:p text:style-name="table_al">Verblijfsobject in gebruik (niet ingemeten)</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097</text:p>
                </table:table-cell>
                <table:table-cell table:style-name="cell_frame_all" table:number-rows-spanned="1" table:number-columns-spanned="1">
                  <text:p text:style-name="table_al">Verblijfsobject in gebruik (niet ingemeten)</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098</text:p>
                </table:table-cell>
                <table:table-cell table:style-name="cell_frame_all" table:number-rows-spanned="1" table:number-columns-spanned="1">
                  <text:p text:style-name="table_al">Verblijfsobject in gebruik (niet ingemeten)</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099</text:p>
                </table:table-cell>
                <table:table-cell table:style-name="cell_frame_all" table:number-rows-spanned="1" table:number-columns-spanned="1">
                  <text:p text:style-name="table_al">Verblijfsobject in gebruik (niet ingemeten)</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100</text:p>
                </table:table-cell>
                <table:table-cell table:style-name="cell_frame_all" table:number-rows-spanned="1" table:number-columns-spanned="1">
                  <text:p text:style-name="table_al">Verblijfsobject in gebruik (niet ingemeten)</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t</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556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75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75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75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egelbakkerssteegj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egelbakkerssteegje</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egelbakkerssteegje</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egelbakkerssteegje</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egelbakkerssteegje</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egelbakkerssteegje</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egelbakkerssteegje</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4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in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3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i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86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nnel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86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nnelho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86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nnelhof</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86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nnelhof</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86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nnelhof</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86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nnelhof</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6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6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6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9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02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02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02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02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02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02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1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8759</text:p>
                </table:table-cell>
                <table:table-cell table:style-name="cell_frame_all" table:number-rows-spanned="1" table:number-columns-spanned="1">
                  <text:p text:style-name="table_al">Verbouwing verblijfsobject</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87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6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16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9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16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16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16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16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16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116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25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Beverninghlaa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25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Beverninghlaa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25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Beverninghlaa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025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Beverninghlaa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48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Beverninghlaan</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205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76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Strijen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05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Vreuming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293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erstal</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erstal</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0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ersta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ersta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94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95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3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08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0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0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3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3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09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ijv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laming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laming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lamingstraat</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27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4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27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4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4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4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434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06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132000000307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ouwesteeg</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4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4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4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4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4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e Poor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62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3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3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3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3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3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49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610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54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ector 1: onderdeel 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8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29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43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Zeug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Zeug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Zeugstraat</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tor 1: onderdeel b</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426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6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6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Financiën | Organisatie en beleid</meta:user-defined>
    <meta:user-defined meta:name="DC.source">Uitvoeringsbesluit Parkeerverordening]|[https://lokaleregelgeving.overheid.nl/CVDR446289</meta:user-defined>
    <meta:user-defined meta:name="DCTERMS.alternative">GROP lijst</meta:user-defined>
    <dc:language>nl</dc:language>
    <meta:user-defined meta:name="OVERHEIDop.locatietype/OVERHEIDop.gebiedsmarkering">Gemeente</meta:user-defined>
    <meta:user-defined meta:name="DC.title">GROP lijst op basis van artikel 12c van het Uitvoeringsbesluit parkeerverordening</meta:user-defined>
    <meta:user-defined meta:name="DCTERMS.W3CDTF/DCTERMS.available">2022-12-27</meta:user-defined>
    <meta:user-defined meta:name="DCTERMS.W3CDTF/OVERHEIDop.jaargang">2022</meta:user-defined>
    <meta:user-defined meta:name="OVERHEIDop.publicationIssue">574262</meta:user-defined>
    <meta:user-defined meta:name="OVERHEIDop.betreftRegeling">CVDR689005_1</meta:user-defined>
    <meta:user-defined meta:name="OVERHEIDop.GmbID/DC.identifier">gmb-2022-574262</meta:user-defined>
    <meta:user-defined meta:name="xs:date/OVERHEIDop.startdatum">2023-01-01</meta:user-defined>
    <meta:user-defined meta:name="OVERHEIDop.versieInformatie"/>
  </office:meta>
</office:document-meta>
</file>