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ing Bosweg/Sluispad te Ooltgensplaat</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betreffende het plaatsen van een mast voor telecommunicatiedoeleinden en het plaatsen van het hekwerk op locatie nabij kruising Bosweg/Sluispad te Ooltgensplaat. De aanvraag is geregistreerd onder zaaknummer Z/22/190588 / W2022-0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4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kruising Bosweg/Sluispad te Ooltgensplaat</meta:user-defined>
    <meta:user-defined meta:name="DCTERMS.W3CDTF/DCTERMS.available">2022-02-15</meta:user-defined>
    <meta:user-defined meta:name="DCTERMS.W3CDTF/OVERHEIDop.jaargang">2022</meta:user-defined>
    <meta:user-defined meta:name="OVERHEIDop.publicationIssue">57426</meta:user-defined>
    <meta:user-defined meta:name="OVERHEIDop.GmbID/DC.identifier">gmb-2022-57426</meta:user-defined>
    <meta:user-defined meta:name="OVERHEIDop.versieInformatie"/>
  </office:meta>
</office:document-meta>
</file>