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4-1-1">
      <style:table-column-properties/>
    </style:style>
    <style:style style:family="table-column" style:parent-style-name="colspec" style:name="id1-3-2-4-4-1-4-1-2">
      <style:table-column-properties/>
    </style:style>
    <style:style style:family="table-column" style:parent-style-name="colspec" style:name="id1-3-2-4-4-1-4-1-3">
      <style:table-column-properties/>
    </style: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bullet text:bullet-char="-" text:level="1">
        <style:list-level-properties text:min-label-width="10mm"/>
      </text:list-level-style-bullet>
    </text:list-style>
    <text:list-style style:name="id1-3-2-4-9-2-3-1">
      <text:list-level-style-bullet text:bullet-char="-" text:level="1">
        <style:list-level-properties text:min-label-width="10mm"/>
      </text:list-level-style-bullet>
    </text:list-style>
    <text:list-style style:name="id1-3-2-4-9-2-3-2">
      <text:list-level-style-bullet text:bullet-char="-" text:level="1">
        <style:list-level-properties text:min-label-width="10mm"/>
      </text:list-level-style-bullet>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3">
      <text:list-level-style-bullet text:bullet-char="-" text:level="1">
        <style:list-level-properties text:min-label-width="10mm"/>
      </text:list-level-style-bullet>
    </text:list-style>
    <text:list-style style:name="id1-3-2-4-9-3-3-1">
      <text:list-level-style-bullet text:bullet-char="-" text:level="1">
        <style:list-level-properties text:min-label-width="10mm"/>
      </text:list-level-style-bullet>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4-3">
      <text:list-level-style-bullet text:bullet-char="-" text:level="1">
        <style:list-level-properties text:min-label-width="10mm"/>
      </text:list-level-style-bullet>
    </text:list-style>
    <text:list-style style:name="id1-3-2-4-9-4-3-1">
      <text:list-level-style-bullet text:bullet-char="-" text:level="1">
        <style:list-level-properties text:min-label-width="10mm"/>
      </text:list-level-style-bullet>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5-3">
      <text:list-level-style-bullet text:bullet-char="-" text:level="1">
        <style:list-level-properties text:min-label-width="10mm"/>
      </text:list-level-style-bullet>
    </text:list-style>
    <text:list-style style:name="id1-3-2-4-9-5-3-1">
      <text:list-level-style-bullet text:bullet-char="-" text:level="1">
        <style:list-level-properties text:min-label-width="10mm"/>
      </text:list-level-style-bullet>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6-3">
      <text:list-level-style-bullet text:bullet-char="-" text:level="1">
        <style:list-level-properties text:min-label-width="10mm"/>
      </text:list-level-style-bullet>
    </text:list-style>
    <text:list-style style:name="id1-3-2-4-9-6-3-1">
      <text:list-level-style-bullet text:bullet-char="-" text:level="1">
        <style:list-level-properties text:min-label-width="10mm"/>
      </text:list-level-style-bullet>
    </text:list-style>
    <text:list-style style:name="id1-3-2-4-9-6-3-2">
      <text:list-level-style-bullet text:bullet-char="-" text:level="1">
        <style:list-level-properties text:min-label-width="10mm"/>
      </text:list-level-style-bullet>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7-3">
      <text:list-level-style-bullet text:bullet-char="-" text:level="1">
        <style:list-level-properties text:min-label-width="10mm"/>
      </text:list-level-style-bullet>
    </text:list-style>
    <text:list-style style:name="id1-3-2-4-9-7-3-1">
      <text:list-level-style-bullet text:bullet-char="-" text:level="1">
        <style:list-level-properties text:min-label-width="10mm"/>
      </text:list-level-style-bullet>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8-3">
      <text:list-level-style-bullet text:bullet-char="-" text:level="1">
        <style:list-level-properties text:min-label-width="10mm"/>
      </text:list-level-style-bullet>
    </text:list-style>
    <text:list-style style:name="id1-3-2-4-9-8-3-1">
      <text:list-level-style-bullet text:bullet-char="-" text:level="1">
        <style:list-level-properties text:min-label-width="10mm"/>
      </text:list-level-style-bullet>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9-3">
      <text:list-level-style-bullet text:bullet-char="-" text:level="1">
        <style:list-level-properties text:min-label-width="10mm"/>
      </text:list-level-style-bullet>
    </text:list-style>
    <text:list-style style:name="id1-3-2-4-9-9-3-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arkeerbelastingen 2023</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burgemeester en wethouders van 15 november 2022, nummer 6386;</text:p>
            <text:p text:style-name="al"/>
            <text:p text:style-name="al">gelet op artikel 225 van de Gemeentewet en de Parkeerverordening; </text:p>
            <text:p text:style-name="al">besluit tot vaststelling van:</text:p>
            <text:p text:style-name="al"/>
            <text:p text:style-name="al">
            <text:span text:style-name="nadrukvet">Verordening op de heffing en de invordering van parkeer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 hetgeen daaronder wordt verstaan in het RVV 1990 met inbegrip van brommobielen, zoals bedoeld in artikel 1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betaald parkeerplaats: een parkeerplaats welke is aangeduid met het (zonale) bord BW111 (handje/muntje) (publicatie 134 van het CROW, Richtlijnen parkeerbebording) en/of op de straat of stoep een tegel met daarop een handje/muntje;</text:p>
              </text:list-item>
              <text:list-item text:style-override="id1-3-2-2-1-3-6">
                <text:number>f)</text:number>
                <text:p text:style-name="al">parkeermetervak: een parkeerplaats ten aanzien waarvan het parkeren wordt geregeld door een individuele parkeermeter;</text:p>
              </text:list-item>
              <text:list-item text:style-override="id1-3-2-2-1-3-7">
                <text:number>g)</text:number>
                <text:p text:style-name="al">dagkaart: een bewijs waarmee het is toegestaan te parkeren op parkeerplaatsen gedurende een aaneengesloten periode van maximaal 24 uur;</text:p>
              </text:list-item>
              <text:list-item text:style-override="id1-3-2-2-1-3-8">
                <text:number>h)</text:number>
                <text:p text:style-name="al">gehandicaptenparkeerplaats: een parkeerplaats waar alleen geparkeerd mag worden met een geldige gehandicaptenparkeerkaart;</text:p>
              </text:list-item>
              <text:list-item text:style-override="id1-3-2-2-1-3-9">
                <text:number>i)</text:number>
                <text:p text:style-name="al">vergunning: een door burgemeester en wethouders verleende vergunning, krachtens welke het is toegestaan een motorvoertuig te parkeren op daartoe aangewezen parkeerplaatsen.</text:p>
              </text:list-item>
              <text:list-item text:style-override="id1-3-2-2-1-3-10">
                <text:number>j)</text:number>
                <text:p text:style-name="al">centrale computer: een computer van de gemeente dan wel een computer van het bedrijf of de instantie waarmee de gemeente Gouda een overeenkomst heeft gesloten, bestemd voor de registratie van parkeerbewegingen in het kader van het verlenen van diensten op het gebied van betaald parkeren met gebruik van een telefoon of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e.</text:number>
                        <text:p text:style-name="al">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72,9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parkeerbelastingen 2022’ van 9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arkeerbelastingen 2023'.</text:p>
          </text:section>
        </text:section>
        <text:section text:name="regeling-sluiting_id1-3-2-3" text:style-name="regeling-sluiting">
          <text:section text:name="ondertekening_id1-3-2-3-1">
            <text:p><text:span text:style-name="functie">Aldus besloten in de openbare vergadering van 21 december 2022.</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text:span></text:p>
          </text:section>
        </text:section>
        <text:section text:name="bijlage_id1-3-2-4" text:style-name="bijlage">
          <text:p text:style-name="bijlage_top"/>
          <text:p text:style-name="hoofdstuk_kop"><text:span text:style-name="label">Bijlage</text:span> <text:span text:style-name="nr">1</text:span> TARIEVENTABEL behorende bij VERORDENING PARKEERBELASTINGEN 2023</text:p>
          <text:p text:style-name="al">
          <text:span text:style-name="nadrukvet">Onderdeel I:</text:span>
          <text:span text:style-name="nadrukvet">Tarief van de belasting als bedoeld in artikel 2, onderdeel a:</text:span>
        </text:p>
          <text:p text:style-name="al"/>
          <text:list text:style-name="id1-3-2-4-4">
            <text:list-item text:style-override="id1-3-2-4-4-1">
              <text:number>1.</text:number>
              <text:p text:style-name="al">De tarieven voor het parkeren op betaald parkeerplaatsen en in parkeermetervakken bedragen: </text:p>
              <text:p text:style-name="al"/>
              <text:p><draw:frame draw:style-name="lidiv"><draw:text-box ofo:max-width="15.3cm" ofo:min-height="1cm" ofo:min-width="5cm"><text:section text:name="table_id1-3-2-4-4-1-4" text:style-name="table"><text:p text:style-name="table_top"/>
              <table:table table:style-name="tgroup">
                <table:table-column table:style-name="id1-3-2-4-4-1-4-1-1"/>
                <table:table-column table:style-name="id1-3-2-4-4-1-4-1-2"/>
                <table:table-column table:style-name="id1-3-2-4-4-1-4-1-3"/>
                
                  <table:table-row table:style-name="row">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Tarief per uur</text:span>
                      </text:p>
                    </table:table-cell>
                    <table:table-cell table:style-name="cell_frame_all" table:number-rows-spanned="1" table:number-columns-spanned="1">
                      <text:p text:style-name="table_al">
                        <text:span text:style-name="nadrukvet">Tarief per kalenderda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5,00</text:p>
                    </table:table-cell>
                  </table:table-row>
                
              </table:table>
            <text:p text:style-name="table_bottom"/></text:section></draw:text-box></draw:frame></text:p>
              <text:p text:style-name="al"/>
            </text:list-item>
            <text:list-item text:style-override="id1-3-2-4-4-2">
              <text:number>2.</text:number>
              <text:p text:style-name="al">Het tarief voor een bezoekerskaart als bedoeld in artikel 3, lid 3 van de Parkeerverordening voor het parkeren op een parkeerplaats bedraagt per uur € 1,00.</text:p>
            </text:list-item>
          </text:list>
          <text:p text:style-name="al"/>
          <text:p text:style-name="al">
          <text:span text:style-name="nadrukvet">Onderdeel II:</text:span>
          <text:span text:style-name="nadrukvet">Tarief van de belasting als bedoeld in artikel 2, onderdeel b, voor een vergunning.</text:span>
        </text:p>
          <text:p text:style-name="al"/>
          <text:p text:style-name="al">Het tarief voor een vergunning voor het parkeren op bepaalde wegen of gedeelten van wegen, bedraagt:</text:p>
          <text:list text:style-name="id1-3-2-4-9">
            <text:list-item text:style-override="id1-3-2-4-9-1">
              <text:number>1.</text:number>
              <text:p text:style-name="al">voor een vergunning als bedoeld in artikel 3, lid 2, onder a, van de Parkeerverordening (bewonersvergunning):</text:p>
              <text:list text:style-name="id1-3-2-4-9-1-3">
                <text:list-item text:style-override="id1-3-2-4-9-1-3-1">
                  <text:number>-</text:number>
                  <text:p text:style-name="al">1<text:span text:style-name="sup">e</text:span> vergunning: per jaar € 150,--;</text:p>
                </text:list-item>
                <text:list-item text:style-override="id1-3-2-4-9-1-3-2">
                  <text:number>-</text:number>
                  <text:p text:style-name="al">2<text:span text:style-name="sup">e</text:span> vergunning: per jaar € 250,--;</text:p>
                </text:list-item>
              </text:list>
            </text:list-item>
            <text:list-item text:style-override="id1-3-2-4-9-2">
              <text:number>2.</text:number>
              <text:p text:style-name="al">voor een vergunning als bedoeld in artikel 3, lid 2, onder b en h, van de Parkeerverordening (bedrijfsvergunning):</text:p>
              <text:list text:style-name="id1-3-2-4-9-2-3">
                <text:list-item text:style-override="id1-3-2-4-9-2-3-1">
                  <text:number>-</text:number>
                  <text:p text:style-name="al">maandag t/m vrijdag: per jaar € 360,--;</text:p>
                </text:list-item>
                <text:list-item text:style-override="id1-3-2-4-9-2-3-2">
                  <text:number>-</text:number>
                  <text:p text:style-name="al">maandag t/m zaterdag: per jaar € 432,--;</text:p>
                </text:list-item>
              </text:list>
            </text:list-item>
            <text:list-item text:style-override="id1-3-2-4-9-3">
              <text:number>3.</text:number>
              <text:p text:style-name="al">voor een vergunning als bedoeld in artikel 3, lid 2, onder c, van de Parkeerverordening (bedrijfsvoeringsvergunning):</text:p>
              <text:list text:style-name="id1-3-2-4-9-3-3">
                <text:list-item text:style-override="id1-3-2-4-9-3-3-1">
                  <text:number>-</text:number>
                  <text:p text:style-name="al">per jaar € 1.140,--; </text:p>
                </text:list-item>
              </text:list>
            </text:list-item>
            <text:list-item text:style-override="id1-3-2-4-9-4">
              <text:number>4.</text:number>
              <text:p text:style-name="al">voor een vergunning als bedoeld in artikel 3, lid 2, onder d, van de Parkeerverordening (mantelzorgvergunning):</text:p>
              <text:list text:style-name="id1-3-2-4-9-4-3">
                <text:list-item text:style-override="id1-3-2-4-9-4-3-1">
                  <text:number>-</text:number>
                  <text:p text:style-name="al">per jaar € 60,--;</text:p>
                </text:list-item>
              </text:list>
            </text:list-item>
            <text:list-item text:style-override="id1-3-2-4-9-5">
              <text:number>5.</text:number>
              <text:p text:style-name="al">voor een vergunning als bedoeld in artikel 3, lid 2, onder f, van de Parkeerverordening (autodatevergunning):</text:p>
              <text:list text:style-name="id1-3-2-4-9-5-3">
                <text:list-item text:style-override="id1-3-2-4-9-5-3-1">
                  <text:number>-</text:number>
                  <text:p text:style-name="al">per jaar € 150,--;</text:p>
                </text:list-item>
              </text:list>
            </text:list-item>
            <text:list-item text:style-override="id1-3-2-4-9-6">
              <text:number>6.</text:number>
              <text:p text:style-name="al">voor een parkeerterreinvergunning als bedoeld in het Uitvoeringsbesluit parkeerverordening:</text:p>
              <text:list text:style-name="id1-3-2-4-9-6-3">
                <text:list-item text:style-override="id1-3-2-4-9-6-3-1">
                  <text:number>-</text:number>
                  <text:p text:style-name="al">bestemd voor sector 4 en 5 per jaar € 780,--;</text:p>
                </text:list-item>
                <text:list-item text:style-override="id1-3-2-4-9-6-3-2">
                  <text:number>-</text:number>
                  <text:p text:style-name="al">bestemd voor sector 6 per jaar € 480,--;</text:p>
                </text:list-item>
              </text:list>
            </text:list-item>
            <text:list-item text:style-override="id1-3-2-4-9-7">
              <text:number>7.</text:number>
              <text:p text:style-name="al">voor een bewonersparkeerterreinvergunning als bedoeld in het Uitvoeringsbesluit parkeerverordening:</text:p>
              <text:list text:style-name="id1-3-2-4-9-7-3">
                <text:list-item text:style-override="id1-3-2-4-9-7-3-1">
                  <text:number>-</text:number>
                  <text:p text:style-name="al">per jaar € 480,--;</text:p>
                </text:list-item>
              </text:list>
            </text:list-item>
            <text:list-item text:style-override="id1-3-2-4-9-8">
              <text:number>8.</text:number>
              <text:p text:style-name="al">voor een verhuisvergunning als bedoeld in het Uitvoeringsbesluit parkeerverordening:</text:p>
              <text:list text:style-name="id1-3-2-4-9-8-3">
                <text:list-item text:style-override="id1-3-2-4-9-8-3-1">
                  <text:number>-</text:number>
                  <text:p text:style-name="al">voor 4 maanden € 50,--;</text:p>
                </text:list-item>
              </text:list>
            </text:list-item>
            <text:list-item text:style-override="id1-3-2-4-9-9">
              <text:number>9.</text:number>
              <text:p text:style-name="al">voor een bezoekersregeling als bedoeld in het Uitvoeringsbesluit parkeerverordening:</text:p>
              <text:list text:style-name="id1-3-2-4-9-9-3">
                <text:list-item text:style-override="id1-3-2-4-9-9-3-1">
                  <text:number>-</text:number>
                  <text:p text:style-name="al">per uur € 1,00.</text:p>
                </text:list-item>
              </text:list>
            </text:list-item>
          </text:list>
          <text:p text:style-name="al"/>
          <text:p text:style-name="al">Behorende bij het raadsbesluit van 21 december 2022.</text:p>
          <text:p text:style-name="al"/>
          <text:p text:style-name="al">griffier </text:p>
          <text:p text:style-name="al">mr. drs. E.J. Karman-Moerman </text:p>
          <text:p text:style-name="al"/>
          <text:p text:style-name="al">voorzitter</text:p>
          <text:p text:style-name="al">mr. drs. P. Verhoev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425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5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5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Parkeerverordening]|[https://lokaleregelgeving.overheid.nl/CVDR205536</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de invordering van parkeerbelastingen 2023</meta:user-defined>
    <meta:user-defined meta:name="DCTERMS.W3CDTF/DCTERMS.available">2022-12-27</meta:user-defined>
    <meta:user-defined meta:name="DCTERMS.W3CDTF/OVERHEIDop.jaargang">2022</meta:user-defined>
    <meta:user-defined meta:name="OVERHEIDop.publicationIssue">574259</meta:user-defined>
    <meta:user-defined meta:name="OVERHEIDop.betreftRegeling">CVDR689004_1</meta:user-defined>
    <meta:user-defined meta:name="xs:date/OVERHEIDop.startdatum">2022-12-28</meta:user-defined>
    <meta:user-defined meta:name="OVERHEIDop.GmbID/DC.identifier">gmb-2022-574259</meta:user-defined>
    <meta:user-defined meta:name="OVERHEIDop.versieInformatie"/>
  </office:meta>
</office:document-meta>
</file>