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calamiteitentoezicht Wmo per 1 januari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ladel,</text:p>
            <text:p text:style-name="al"/>
            <text:p text:style-name="al"/>
            <text:p text:style-name="al">gelet op artikel 3.4 en 6.1 eerste lid van de Wet maatschappelijke ondersteuning 2015;</text:p>
            <text:p text:style-name="al"/>
            <text:p text:style-name="al">overwegende dat gemeente Bladel hiermee aan haar wettelijke verantwoordelijkheid voldoet om het calamiteitentoezicht te organiseren en meldingen te monitoren van calamiteiten en geweldsincidenten m.b.t. Wmo-ondersteuning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directeur van de GGD Hart voor Brabant vanaf 1 januari 2023 te mandateren om toezichthouders voor het Wmo Calamiteitentoezicht aan te wijzen;</text:p>
              </text:list-item>
              <text:list-item text:style-override="id1-3-2-2-1-2-2">
                <text:number>2.</text:number>
                <text:p text:style-name="al">Dit besluit treedt in werking op 1 januari 2023 onder gelijktijdige intrekking van het besluit tot aanwijzing van de directeur GGD Brabant Zuidoost voor het Wmo Calamiteitentoezich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ladel, 13 december 2022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7425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5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5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11/xml/MC-DRP-DmBesluit-Web-CB.xml</meta:user-defined>
    <meta:user-defined meta:name="OVERHEID.Gemeente/DC.creator">Blad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DC.source">artikel 3.4 van de Wet maatschappelijke ondersteuning 2015]|[1.0:c:BWBR0035362&amp;artikel=3.4&amp;g=2022-07-01</meta:user-defined>
    <meta:user-defined meta:name="DC.source">artikel 6.1, eerste lid, van de Wet maatschappelijke ondersteuning 2015]|[1.0:c:BWBR0035362&amp;artikel=6.1&amp;lid=1&amp;g=2022-07-01</meta:user-defined>
    <meta:user-defined meta:name="OVERHEIDop.referentienummer">22.28476</meta:user-defined>
    <meta:user-defined meta:name="DCTERMS.alternative"> Mandaatbesluit calamiteitentoezicht Wmo per 1 januari 2023</meta:user-defined>
    <dc:language>nl</dc:language>
    <meta:user-defined meta:name="OVERHEIDop.locatietype/OVERHEIDop.gebiedsmarkering">Gemeente</meta:user-defined>
    <meta:user-defined meta:name="DC.title">Mandaatbesluit calamiteitentoezicht Wmo per 1 januari 2023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257</meta:user-defined>
    <meta:user-defined meta:name="OVERHEIDop.betreftRegeling">CVDR689003_1</meta:user-defined>
    <meta:user-defined meta:name="OVERHEIDop.GmbID/DC.identifier">gmb-2022-574257</meta:user-defined>
    <meta:user-defined meta:name="xs:date/OVERHEIDop.startdatum">2023-01-01</meta:user-defined>
    <meta:user-defined meta:name="OVERHEIDop.versieInformatie"/>
  </office:meta>
</office:document-meta>
</file>