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de Raadtsingel 1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december 2022 heeft de gemeente een aanvraag ontvangen voor het uitbreiden van de woning aan de achtergevel, het plaatsen van een dakkapel in het achterdakvlak en het plaatsen van zonnepanelen op het voordakvlak van de woning op locatie Burg de Raadtsingel 12 te Muiden. De aanvraag is geregistreerd onder zaaknummer HZ_WABO-22-243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425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5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5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rg de Raadtsingel 12 te Muiden</meta:user-defined>
    <meta:user-defined meta:name="DCTERMS.W3CDTF/DCTERMS.available">2022-12-27</meta:user-defined>
    <meta:user-defined meta:name="DCTERMS.W3CDTF/OVERHEIDop.jaargang">2022</meta:user-defined>
    <meta:user-defined meta:name="OVERHEIDop.publicationIssue">574251</meta:user-defined>
    <meta:user-defined meta:name="OVERHEIDop.GmbID/DC.identifier">gmb-2022-574251</meta:user-defined>
    <meta:user-defined meta:name="OVERHEIDop.versieInformatie"/>
  </office:meta>
</office:document-meta>
</file>