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2 is een evenementenvergunning verleend aan Oranjevereniging Hoogblokland voor het organiseren van een jaarlijks terugkerende Lampionnenoptocht in Hoogblokland (Artikel 2:25 Algemene Plaatselijke Verordening en Evenementenbeleid Molenlanden 2021).</text:p>
            <text:p text:style-name="common-al">Deze vergunning is afgegeven voor 5 jaar en geldig tot en met 2027 (onder voorbehoud van onvoorziene omstandigheden). De vergunning voor de komende jaren is definitief nadat het evenement door de organisatie gemeld is aan de gemeente. </text:p>
            <text:p text:style-name="common-al">Start- en eindpunt: MFC Den Hoek, Dorpsweg 81;</text:p>
            <text:p text:style-name="common-al">Route: optocht via Vlietstraat/’t Hoekje, Dorpsweg, Beemdweg, Meester D.C. Goesstraat, Korenbloemstraat, Boterbloemstraat.</text:p>
            <text:p text:style-name="common-al">In 2023 vindt dit evenement plaats op donderdag 2 februari van 19.00 uur tot 20.00 uur.</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42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62436</meta:user-defined>
    <dc:language>nl</dc:language>
    <meta:user-defined meta:name="OVERHEIDop.locatietype/OVERHEIDop.gebiedsmarkering">Adres</meta:user-defined>
    <meta:user-defined meta:name="DC.title">Kennisgeving evenementenvergunning</meta:user-defined>
    <meta:user-defined meta:name="DCTERMS.W3CDTF/DCTERMS.available">2022-12-27</meta:user-defined>
    <meta:user-defined meta:name="DCTERMS.W3CDTF/OVERHEIDop.jaargang">2022</meta:user-defined>
    <meta:user-defined meta:name="OVERHEIDop.publicationIssue">574250</meta:user-defined>
    <meta:user-defined meta:name="OVERHEIDop.GmbID/DC.identifier">gmb-2022-574250</meta:user-defined>
    <meta:user-defined meta:name="OVERHEIDop.versieInformatie"/>
  </office:meta>
</office:document-meta>
</file>