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Regeling tarieven sport en diversen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60, lid 1, sub d van de Gemeentewet,</text:p>
            <text:p text:style-name="al"> B e s l u i t:</text:p>
            <text:p text:style-name="al">Vast te stellen de:</text:p>
            <text:p text:style-name="al"/>
            <text:p text:style-name="al">Regeling van de tarieven voor verleende diensten en/of werkzaamheden die van gemeentewege ten behoeve van derden worden verricht.</text:p>
            <text:p text:style-name="al">(Regeling tarieven sport en diver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a. werkelijke kosten: de kosten van materialen, salarissen en overhead;</text:p>
            <text:p text:style-name="al">b. voorschot: aanbetaling op basis van de geraamde kosten;</text:p>
            <text:p text:style-name="al">c. derden: degenen op wiens aanvraag dan wel ten behoeve van wie de dienst wordt verleend of degenen die van de bezittingen, werken of inrichtingen gebruik maken.</text:p>
          </text:section>
          <text:section text:name="artikel_id1-3-2-2-2" text:style-name="artikel">
            <text:p text:style-name="artikel_kop_titel"><text:span text:style-name="artikel_kop_label">Artikel</text:span> <text:span text:style-name="artikel_kop_nr"> 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 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 4 </text:span> Wijze van betaling</text:p>
            <text:list text:style-name="id1-3-2-2-4-2">
              <text:list-item text:style-override="id1-3-2-2-4-2-1">
                <text:number>1.</text:number>
                <text:p text:style-name="al">De tarieven die zijn opgenomen in de bij deze regeling behorende tarieventabel worden geheven bij wege van een mondelinge dan wel een gedagtekende schriftelijke nota.</text:p>
              </text:list-item>
              <text:list-item text:style-override="id1-3-2-2-4-2-2">
                <text:number>2.</text:number>
                <text:p text:style-name="al"> Voor de berekening wordt een gedeelte van een in de tabel genoemde eenheid voor een volle eenheid aangemerkt.</text:p>
              </text:list-item>
              <text:list-item text:style-override="id1-3-2-2-4-2-3">
                <text:number>3.</text:number>
                <text:p text:style-name="al"> 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 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 6 </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 7 </text:span> Inwerkingtreding en citeertitel</text:p>
            <text:list text:style-name="id1-3-2-2-7-2">
              <text:list-item text:style-override="id1-3-2-2-7-2-1">
                <text:number>1.</text:number>
                <text:p text:style-name="al"> De Regeling tarieven sport en diversen 2022, vastgesteld op 21 december 2021 vervalt met ingang van de in het derde lid genoemde datum van ingang van de heffing, met dien verstande dat zij van toepassing blijft op de feiten die zich voor die datum hebben voorgedaan.</text:p>
              </text:list-item>
              <text:list-item text:style-override="id1-3-2-2-7-2-2">
                <text:number>2.</text:number>
                <text:p text:style-name="al">Deze regeling treedt in werking op de eerste dag na die van de bekendmaking.</text:p>
              </text:list-item>
              <text:list-item text:style-override="id1-3-2-2-7-2-3">
                <text:number>3.</text:number>
                <text:p text:style-name="al">De datum van ingang van heffing is 1 januari 2023.</text:p>
              </text:list-item>
              <text:list-item text:style-override="id1-3-2-2-7-2-4">
                <text:number>4.</text:number>
                <text:p text:style-name="al">Deze regeling kan worden aangehaald als de "Regeling tarieven sport en diversen 2023".</text:p>
              </text:list-item>
            </text:list>
          </text:section>
        </text:section>
        <text:section text:name="regeling-sluiting_id1-3-2-3" text:style-name="regeling-sluiting">
          <text:section text:name="slotformulering_id1-3-2-3-1" text:style-name="slotformulering">
            <text:p text:style-name="al">Hoogeveen, 13 december 2022</text:p>
            <text:p text:style-name="al">Het college van burgemeester en wethouders,</text:p>
            <text:p text:style-name="al">De secretaris, de burgemeester,</text:p>
            <text:p text:style-name="al"/>
            <text:p text:style-name="al">J. Mulder, K.B. Loohuis</text:p>
            <text:p text:style-name="al"/>
          </text:section>
          <text:section text:name="ondertekening_id1-3-2-3-2"/>
        </text:section>
        <text:section text:name="bijlage_id1-3-2-4" text:style-name="bijlage">
          <text:p text:style-name="bijlage_top"/>
          <text:p text:style-name="hoofdstuk_kop"><text:span text:style-name="label">Tarieventabel </text:span> <text:span text:style-name="nr"/> </text:p>
          <text:p text:style-name="al">behorende bij de Regeling tarieven sport en diversen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ven zwemb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arieven sportaccommod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onderdeel sportaccommodaties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asi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wedstrijden, toernooien, uitvoeringen, commercieel gebruik, particulieren. Het tarief geldt ook voor alle activiteiten van gebruikers buiten de gemeente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raining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trainingen en maatschappelijk gebruik voor verenigingen en huurders zonder winstoogmerk (geen commerciële activiteiten), welke gevestigd zijn in de gemeente Hoogev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urder/vaste gebruik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die minimaal zes maanden aaneengesloten (met uitzondering van de schoolvakanties) gebruik maakt van d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uitenverenig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vereniging welke gevestigd is buiten de gemeente Hoogev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arieven sportaccommodatie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Tarieven zwemba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wedstrijdba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uren door een <text:span text:style-name="nadrukvet">p</text:span><text:span text:style-name="nadrukvet">laatselijke vereniging</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able:table-cell table:style-name="entry" table:number-rows-spanned="1" table:number-columns-spanned="1">
                  <text:p text:style-name="table_al">d. buiten openingstijde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uren door <text:span text:style-name="nadrukvet">een buitenvereniging</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huren ten behoeve van <text:span text:style-name="nadrukvet">wedstrijden</text:span>, per uur,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wedstrijdba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able:table-cell table:style-name="entry" table:number-rows-spanned="1" table:number-columns-spanned="1">
                  <text:p text:style-name="table_al">b. een half wedstrijdbad</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able:table-cell table:style-name="entry" table:number-rows-spanned="1" table:number-columns-spanned="1">
                  <text:p text:style-name="table_al">c. 1 baan van het wedstrijdbad</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Recreatie of Instructiebad</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uren van het Recreatie- of instructiebad, per uu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westrijd tarief</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able:table-cell table:style-name="entry" table:number-rows-spanned="1" table:number-columns-spanned="1">
                  <text:p text:style-name="table_al">b. door een plaatselijke vereniging</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able:table-cell table:style-name="entry" table:number-rows-spanned="1" table:number-columns-spanned="1">
                  <text:p text:style-name="table_al">c. door een buitenvereniging</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treegelden zwembad, per 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 per kind (t/m twee jaa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ext:p text:style-name="table_al">b. enkel bad per kind (van drie t/m twaalf jaar)</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ext:p text:style-name="table_al">c. enkel bad per persoon vanaf dertien jaa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2-badenkaart (t/m twee jaa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 (van drie t/m twaalf jaar)</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 (van drie t/m twaalf jaar)</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 (van drie t/m twaalf jaar)</text:p>
                </table:table-cell>
                <table:table-cell table:style-name="entry" table:number-rows-spanned="1" table:number-columns-spanned="1">
                  <text:p text:style-name="table_al">€ 108,70</text:p>
                </table:table-cell>
              </table:table-row>
              <table:table-row table:style-name="row">
                <table:table-cell table:style-name="entry" table:number-rows-spanned="1" table:number-columns-spanned="1"/>
                <table:table-cell table:style-name="entry" table:number-rows-spanned="1" table:number-columns-spanned="1">
                  <text:p text:style-name="table_al">e. 12-badenkaart (vanaf 13 jaar)</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able:table-cell table:style-name="entry" table:number-rows-spanned="1" table:number-columns-spanned="1">
                  <text:p text:style-name="table_al">f. 25-badenkaart (vanaf 13 jaar)</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able:table-cell table:style-name="entry" table:number-rows-spanned="1" table:number-columns-spanned="1">
                  <text:p text:style-name="table_al">g. 50-badenkaart (vanaf 13 jaar)</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op maandag t/m vrijag van 07:00-08:30 &amp; 12:00-13:30 uur per persoon (ochtend en lunchzwemmen)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b. 12-badenkaart</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able:table-cell table:style-name="entry" table:number-rows-spanned="1" table:number-columns-spanned="1">
                  <text:p text:style-name="table_al">c. 25-badenkaart</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able:table-cell table:style-name="entry" table:number-rows-spanned="1" table:number-columns-spanned="1">
                  <text:p text:style-name="table_al">d. 50-badenkaart</text:p>
                </table:table-cell>
                <table:table-cell table:style-name="entry" table:number-rows-spanned="1" table:number-columns-spanned="1">
                  <text:p text:style-name="table_al">€ 115,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op zaterdag en zondag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2 volwassen met max. 3 kindereren (tm 12 jaar)</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gro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nkel bad, per persoon</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sgelden zwembad, per persoo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het inschrijfgeld voor particuliere zwemles bedraag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vanaf de inschrijving het kind onder begeleiding van een betalende ouder gratis kan zwemmen tijdens de periode dat het kind zwemles vol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ij elke handmatige afschrijving van een les op de leskaart worden administratiekosten in rekening gebracht van</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Zwemles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wemlessen AB diploma, inclusief diploma</text:p>
                </table:table-cell>
                <table:table-cell table:style-name="entry" table:number-rows-spanned="1" table:number-columns-spanned="1">
                  <text:p text:style-name="table_al">€ 528,10</text:p>
                </table:table-cell>
              </table:table-row>
              <table:table-row table:style-name="row">
                <table:table-cell table:style-name="entry" table:number-rows-spanned="1" table:number-columns-spanned="1"/>
                <table:table-cell table:style-name="entry" table:number-rows-spanned="1" table:number-columns-spanned="1">
                  <text:p text:style-name="table_al">b. Zwemlessen C diploma, incusief diploma</text:p>
                </table:table-cell>
                <table:table-cell table:style-name="entry" table:number-rows-spanned="1" table:number-columns-spanned="1">
                  <text:p text:style-name="table_al">€ 154,20</text:p>
                </table:table-cell>
              </table:table-row>
              <table:table-row table:style-name="row">
                <table:table-cell table:style-name="entry" table:number-rows-spanned="1" table:number-columns-spanned="1"/>
                <table:table-cell table:style-name="entry" table:number-rows-spanned="1" table:number-columns-spanned="1">
                  <text:p text:style-name="table_al">c. Zwemlessen ABC diploma, inclusief diploma,</text:p>
                </table:table-cell>
                <table:table-cell table:style-name="entry" table:number-rows-spanned="1" table:number-columns-spanned="1">
                  <text:p text:style-name="table_al">€ 660,8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betaling ineens 5 % korting op het totaal- bedrag wordt gegeven (a: (€ 501,70), b: (€ 146,50), c: (€ 627,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Maandbedrag zwemles AB, 1 x per week (16 termijn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able:table-cell table:style-name="entry" table:number-rows-spanned="1" table:number-columns-spanned="1">
                  <text:p text:style-name="table_al">e. Maandbedrag zwemles AB, 2 x per week (8 termijn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2, 12 of 6 termijnen</text:p>
                </table:table-cell>
                <table:table-cell table:style-name="entry" table:number-rows-spanned="1" table:number-columns-spanned="1">
                  <text:p text:style-name="table_al">€ 396,20</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3, 8 of 4 termijnen</text:p>
                </table:table-cell>
                <table:table-cell table:style-name="entry" table:number-rows-spanned="1" table:number-columns-spanned="1">
                  <text:p text:style-name="table_al">€ 264,05</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4, 4 of 2 termijnen</text:p>
                </table:table-cell>
                <table:table-cell table:style-name="entry" table:number-rows-spanned="1" table:number-columns-spanned="1">
                  <text:p text:style-name="table_al">€ 132,0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behalen van het B-diploma eventuele resterende termijnen ineens moeten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Maandtermijn zwemles C, 1 x per week (4 termijnen) </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able:table-cell table:style-name="entry" table:number-rows-spanned="1" table:number-columns-spanned="1">
                  <text:p text:style-name="table_al">g. Diplomazwemme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able:table-cell table:style-name="entry" table:number-rows-spanned="1" table:number-columns-spanned="1">
                  <text:p text:style-name="table_al">h. Zwemles zwemvaardigheid, per les 30 minute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able:table-cell table:style-name="entry" table:number-rows-spanned="1" table:number-columns-spanned="1">
                  <text:p text:style-name="table_al">i. Zwemles zwemvaardigheid, 5 leskaart 30 minuten </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able:table-cell table:style-name="entry" table:number-rows-spanned="1" table:number-columns-spanned="1">
                  <text:p text:style-name="table_al">j. Volwassen zwemles, 30 minut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able:table-cell table:style-name="entry" table:number-rows-spanned="1" table:number-columns-spanned="1">
                  <text:p text:style-name="table_al">k. Volwassen zwemles, 5 leskaart 30 minuten</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ool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Schoolzwemmen, per lesgroep, per les </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elgroep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byzwemmen per les, inclusief één ouder</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able:table-cell table:style-name="entry" table:number-rows-spanned="1" table:number-columns-spanned="1">
                  <text:p text:style-name="table_al">b. Babyzwemmen 10 lessenkaart, inclusief één ouder</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able:table-cell table:style-name="entry" table:number-rows-spanned="1" table:number-columns-spanned="1">
                  <text:p text:style-name="table_al">c. Babyzwemmen 10 lessenkaart tweede kind, op zelfde dag als ander kind</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able:table-cell table:style-name="entry" table:number-rows-spanned="1" table:number-columns-spanned="1">
                  <text:p text:style-name="table_al">d. Aqua sport per les, 30 minuten Aqua-jogging/arobic en trim</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able:table-cell table:style-name="entry" table:number-rows-spanned="1" table:number-columns-spanned="1">
                  <text:p text:style-name="table_al">e. Aqua sport:10 lessenkaart, 30 minuten Aqua-jogging/arobic en trim</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able:table-cell table:style-name="entry" table:number-rows-spanned="1" table:number-columns-spanned="1">
                  <text:p text:style-name="table_al">1. Aquasportlessen per les 45 minuten Aqua-fietsen / HIB</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able:table-cell table:style-name="entry" table:number-rows-spanned="1" table:number-columns-spanned="1">
                  <text:p text:style-name="table_al">2. Aquasportlessen 10 lessenkrt 45 minuten Aqua-fietsen / HIB</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able:table-cell table:style-name="entry" table:number-rows-spanned="1" table:number-columns-spanned="1">
                  <text:p text:style-name="table_al">f. Meer bewegen voor ouderen, per les van 30 minut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able:table-cell table:style-name="entry" table:number-rows-spanned="1" table:number-columns-spanned="1">
                  <text:p text:style-name="table_al">g. Meer bewegen voor ouderen, per 30 min. 10 lessenkaart</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able:table-cell table:style-name="entry" table:number-rows-spanned="1" table:number-columns-spanned="1">
                  <text:p text:style-name="table_al">h. Meer bewegen voor ouderen, per les van 45 minute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able:table-cell table:style-name="entry" table:number-rows-spanned="1" table:number-columns-spanned="1">
                  <text:p text:style-name="table_al">i. Meer bewegen voor ouderen, per les van 45 min. 10 lessenkaart</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able:table-cell table:style-name="entry" table:number-rows-spanned="1" table:number-columns-spanned="1">
                  <text:p text:style-name="table_al">j. Privé-zwemles, per les</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able:table-cell table:style-name="entry" table:number-rows-spanned="1" table:number-columns-spanned="1">
                  <text:p text:style-name="table_al">k. Privé-zwemles, 10 lessenkaart</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pasje voor de meerbadenkaart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able:table-cell table:style-name="entry" table:number-rows-spanned="1" table:number-columns-spanned="1">
                  <text:p text:style-name="table_al">b. gebruik whirlpool, per ba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c. een onderwaterfoto, per foto A, B of C</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able:table-cell table:style-name="entry" table:number-rows-spanned="1" table:number-columns-spanned="1">
                  <text:p text:style-name="table_al">d. discozwemm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gebruik beachvolleybalveld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veld, per uu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ext:p text:style-name="table_al">b. hele complex, basistarief per uur</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Tarieven sportaccommod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gehele sporth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able:table-cell table:style-name="entry" table:number-rows-spanned="1" table:number-columns-spanned="1">
                  <text:p text:style-name="table_al">c. huur per kleedkamer (incl gebruik douche) voor evenementen buiten de sporthal per uur</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1/3 sporthal: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1/2 of 2/3 sporthal: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gymlokaal </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zalen Voltastraat </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1/2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Valkenlaa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de gehele z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per 1/3 zaal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Het Activum (Het Stadio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per 1/4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Het Activum (De Ring)</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per 1/3 zaal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aan huurder met vestigingsadres in de gemeente Hoog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de turngedeel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de volleybalz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turnhal (turngedeelte) aan huurder zonder vestigingsadres in de gemeente Hoogeve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6,1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c. een huurder niet gevestigd in de gemeente Hoogeveen, per uur</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able:table-cell table:style-name="entry" table:number-rows-spanned="1" table:number-columns-spanned="1">
                  <text:p text:style-name="table_al">d. een voetbalwedstrijd, per factor</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keeler/wielerbaan</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bedraagt voor verhuur gehele skeeler/wielerbaan (buitenbaan en binnen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atletiekbaa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erhuur van de gehele atletiekbaan (buitenbaan en binnenterre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Annul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Ingeval van annulering van een reservering van een voorziening opgenomen in hoofdstuk 1 onder A en B, blijft een percentage van het huurbedrag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geval van annulering tot 3 weken (lees 21 dagen) voor de gebruiksdatum,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b. ingeval van annulering in de periode gelegen tussen 3 weken (lees 21 dagen) en 1 week (lees 7 dagen) voor de gebruiksdatum,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c. ingeval van annulering 1 week (lees 6 dagen) voor de gebruiksdatum,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2. Voor de bepaling van de in lid 1 genoemde periode is de dagtekening van het besluit (huurovereenkomst) bepal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Ingeval van annulering/wijziging als gevolg van onjuiste verwerking van een aanvraag in de opgemaakte huurovereenkomst zijn de leden 1 en 2 niet van toepassing (kostenloze annul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taling 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dragen voor de verleende diensten zoals vermeld in hoofdstuk 1, onder A moeten contant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1, onder B moeten binnen dertig dagen na dagtekening van de nota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de in dit hoofdstuk vermelde tarieven wordt het wettelijk vastgesteld percentage aan omzetbelasting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orspuiten 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1/2 uur</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able:table-cell table:style-name="entry" table:number-rows-spanned="1" table:number-columns-spanned="1">
                  <text:p text:style-name="table_al">b. gebruik hogedrukapparatuur, per 1/2 uur</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 uitweg</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 materialen</text:span>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k- en Dorp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able:table-cell table:style-name="entry" table:number-rows-spanned="1" table:number-columns-spanned="1">
                  <text:p text:style-name="table_al">c. huur tractor, per uu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able:table-cell table:style-name="entry" table:number-rows-spanned="1" table:number-columns-spanned="1">
                  <text:p text:style-name="table_al">d. huur auto, per uu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name elektric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gebruik van een stroomaansluiting in eigendom van de gemeente, per aansluiting en per locatie, inclusief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commerciël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niet-commerciële activiteit, opgezet door een burgerinitiatief of maatschappelijk initiatief, georganiseerd en/of uitgevoerd door een groep burgers, die zich afspeelt in het publiek domein en die ten goede komt aan de samenleving, voor het gebruik van een stroomaansluiting in eigendom van de gemeente per aansluiting en per locatie, inclusief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aansluiting voor <text:span text:style-name="nadrukondlijn">laagspanning</text:span>, per dag</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text:span text:style-name="nadrukondlijn">krachtstroom</text:span>, per da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 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het verschuldigde bedrag wordt een gedeelte van een eenheid van tijd voor één geheel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taling 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2 moeten binnen dertig dagen na dagtekening van de nota worden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eveen, 13 dec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van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cretaris, de 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Mulder K.B. Loohuis</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42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160, eerste lid, van de Gemeentewet]|[1.0:c:BWBR0005416&amp;artikel=160&amp;lid=1&amp;g=2022-11-05</meta:user-defined>
    <meta:user-defined meta:name="DCTERMS.alternative">Regeling tarieven sport en diversen 2023</meta:user-defined>
    <dc:language>nl</dc:language>
    <meta:user-defined meta:name="OVERHEIDop.locatietype/OVERHEIDop.gebiedsmarkering">Gemeente</meta:user-defined>
    <meta:user-defined meta:name="DC.title">Regeling tarieven sport en diversen 2023</meta:user-defined>
    <meta:user-defined meta:name="DCTERMS.W3CDTF/DCTERMS.available">2022-12-30</meta:user-defined>
    <meta:user-defined meta:name="DCTERMS.W3CDTF/OVERHEIDop.jaargang">2022</meta:user-defined>
    <meta:user-defined meta:name="OVERHEIDop.publicationIssue">574248</meta:user-defined>
    <meta:user-defined meta:name="OVERHEIDop.betreftRegeling">CVDR688999_1</meta:user-defined>
    <meta:user-defined meta:name="OVERHEIDop.GmbID/DC.identifier">gmb-2022-574248</meta:user-defined>
    <meta:user-defined meta:name="xs:date/OVERHEIDop.startdatum">2022-12-31</meta:user-defined>
    <meta:user-defined meta:name="OVERHEIDop.versieInformatie"/>
  </office:meta>
</office:document-meta>
</file>